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3.376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22" style:family="table-row">
      <style:table-row-properties style:min-row-height="2.138cm" fo:keep-together="auto"/>
    </style:style>
    <style:style style:name="表格2" style:family="table">
      <style:table-properties style:width="16.783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7.576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64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3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7.576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64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882cm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882cm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811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811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882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882cm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letter-spacing="-0.035cm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letter-spacing="-0.035cm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fo:letter-spacing="-0.035cm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882cm" fo:hyphenation-ladder-count="no-limit" style:vertical-align="baseline"/>
      <style:text-properties style:font-name="標楷體" fo:language="none" fo:country="none" style:letter-kerning="true" style:font-name-asian="標楷體" style:language-asian="none" style:country-asian="none" style:font-name-complex="標楷體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.058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811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882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882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531cm" fo:margin-right="0cm" fo:text-align="justify" style:justify-single-word="false" fo:hyphenation-ladder-count="no-limit" fo:text-indent="-0.531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531cm" fo:margin-right="0cm" fo:text-align="justify" style:justify-single-word="false" fo:hyphenation-ladder-count="no-limit" fo:text-indent="-0.531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533cm" fo:margin-right="0cm" fo:line-height="0.635cm" fo:text-align="justify" style:justify-single-word="false" fo:hyphenation-ladder-count="no-limit" fo:text-indent="-0.533cm" style:auto-text-indent="false" style:vertical-align="baselin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318cm" fo:margin-bottom="0.318cm" style:contextual-spacing="false" style:line-height-at-least="0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318cm" fo:margin-bottom="0.318cm" style:contextual-spacing="false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line-height="0.529cm" fo:text-align="center" style:justify-single-word="false" fo:hyphenation-ladder-count="no-limit" style:page-number="auto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3.5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size-complex="13.5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letter-kerning="true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letter-spacing="-0.035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5.93cm" svg:y="-1.252cm" svg:width="2.364cm" svg:height="1.549cm" draw:z-index="6"><draw:text-box><text:p text:style-name="P1"><text:span text:style-name="T2">11</text:span><text:span text:style-name="T2">3學年度</text:span></text:p><text:p text:style-name="P3">課程計畫</text:p></draw:text-box></draw:frame><draw:frame draw:style-name="fr1" draw:name="外框2" text:anchor-type="char" svg:x="26.767cm" svg:y="0.669cm" svg:width="2.364cm" svg:height="1.21cm" draw:z-index="1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3" text:anchor-type="char" svg:x="26.767cm" svg:y="0.669cm" svg:width="2.364cm" svg:height="1.21cm" draw:z-index="0"><draw:text-box><text:p text:style-name="P1"><text:span text:style-name="T2">111</text:span><text:span text:style-name="T2">學年度</text:span></text:p><text:p text:style-name="P3">課程計畫</text:p></draw:text-box></draw:frame>高雄市○○國民中學○○學年度課程效果評鑑表</text:p>
      <text:p text:style-name="P5">□領域學習課程 <text:s/>□彈性學習課程 <text:s/>□課程總體架構</text:p>
      <text:p text:style-name="P22"><draw:frame draw:style-name="fr1" draw:name="外框4" text:anchor-type="char" svg:x="26.767cm" svg:y="0.669cm" svg:width="2.364cm" svg:height="1.21cm" draw:z-index="5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5" text:anchor-type="char" svg:x="26.767cm" svg:y="0.669cm" svg:width="2.364cm" svg:height="1.21cm" draw:z-index="2"><draw:text-box><text:p text:style-name="P1"><text:span text:style-name="T2">111</text:span><text:span text:style-name="T2">學年度</text:span></text:p><text:p text:style-name="P3">課程計畫</text:p></draw:text-box></draw:frame>一、課程效果評鑑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領域/科目/彈性</text:p>
            <text:p text:style-name="P7">課程名稱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9">實施年級</text:p>
          </table:table-cell>
          <table:table-cell table:style-name="表格1.C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1">填寫人</text:span><text:span text:style-name="T11">(授課教師)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9">填寫時間</text:p>
          </table:table-cell>
          <table:table-cell table:style-name="表格1.C2" office:value-type="string">
            <text:p text:style-name="P23"><text:span text:style-name="T13"><text:s text:c="2"/></text:span><text:span text:style-name="T13">年 <text:s text:c="2"/>月 <text:s text:c="2"/>日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9">品質原則</text:p>
          </table:table-cell>
          <table:covered-table-cell/>
          <table:covered-table-cell/>
          <table:table-cell table:style-name="表格1.A2" table:number-columns-spanned="2" office:value-type="string">
            <text:p text:style-name="P9">評鑑結果</text:p>
          </table:table-cell>
          <table:covered-table-cell/>
          <table:table-cell table:style-name="表格1.A2" office:value-type="string">
            <text:p text:style-name="P9">補充說明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6"><text:span text:style-name="T11">1.領域/科目課程核心素養達成之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7">2.領域/科目課程學習重點精熟之成效符合預期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7">3.議題融入適切可行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6"><text:span text:style-name="T11">4.領域/彈性</text:span><text:span text:style-name="T11">學習課程</text:span><text:span text:style-name="T11">教學評量方法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5.課程計畫涵蓋內容與範圍適切性</text:span><text:span text:style-name="T11">，</text:span><text:span text:style-name="T11">且能與實務教學進程相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6.領域/彈性</text:span><text:span text:style-name="T11">學習課程</text:span><text:span text:style-name="T11">教學進度安排適切性</text:span><text:span text:style-name="T11">，</text:span><text:span text:style-name="T11">且能與實務教學進程相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7.學習課程之學習結果/成就表現，具持續進展成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8.領域</text:span><text:span text:style-name="T11">/社群</text:span><text:span text:style-name="T11">的運作良好</text:span><text:span text:style-name="T11">，</text:span><text:span text:style-name="T11">並具備專業對話氛圍</text:span><text:span text:style-name="T11">，</text:span><text:span text:style-name="T11">且能提出改善教學策略</text:span><text:span text:style-name="T11">，</text:span><text:span text:style-name="T11">以提升學習成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9.教材或教科書使用後</text:span><text:span text:style-name="T11">，</text:span><text:span text:style-name="T11">能切合學習需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0.自編教材內容使用後</text:span><text:span text:style-name="T11">，</text:span><text:span text:style-name="T11">能切合學習需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1.學校活動與課程計畫搭配良好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2.主題教學實施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3.領域內教材銜接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4.教學資源應用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5.補救教學與差異化教學</text:span><text:soft-page-break/><text:span text:style-name="T11">之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6.各領域/彈性學習課程之結果表現符合預期成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7.各領域/彈性學習課程之結果展現能適性教育特質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5"><text:span text:style-name="T11">18.其他</text:span><text:span text:style-name="T15"> <text:s text:c="2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2">
          <table:table-cell table:style-name="表格1.A1" office:value-type="string">
            <text:p text:style-name="P14">評鑑者</text:p>
            <text:p text:style-name="P15">簽名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T9"><text:s/></text:span><text:span text:style-name="T9"><text:s/></text:span><text:span text:style-name="T9">年 <text:s/>月 <text:s text:c="2"/>日</text:span></text:p>
          </table:table-cell>
        </table:table-row>
      </table:table>
      <text:p text:style-name="P13"><text:s/></text:p>
      <text:p text:style-name="P25"><text:span text:style-name="T5">二、</text:span>本學年各項教學活動或教學主題之實施成效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主題或活動名稱</text:p>
          </table:table-cell>
          <table:table-cell table:style-name="表格2.A1" office:value-type="string">
            <text:p text:style-name="P16">實施方式</text:p>
          </table:table-cell>
          <table:table-cell table:style-name="表格2.A1" office:value-type="string">
            <text:p text:style-name="P11">實施成效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</table:table>
      <text:p text:style-name="P8">(表格不敷使用請自行延伸)</text:p>
      <text:p text:style-name="P8"/>
      <text:p text:style-name="P4">三、檢討省思與修正建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主題或活動名稱</text:p>
          </table:table-cell>
          <table:table-cell table:style-name="表格3.A1" office:value-type="string">
            <text:p text:style-name="P16">檢討與省思</text:p>
          </table:table-cell>
          <table:table-cell table:style-name="表格3.A1" office:value-type="string">
            <text:p text:style-name="P2"><text:span text:style-name="T16">未來調整與改進作法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</table:table-row>
      </table:table>
      <text:p text:style-name="P8">(表格不敷使用請自行延伸)</text:p>
      <text:p text:style-name="P21"><draw:frame draw:style-name="fr1" draw:name="外框6" text:anchor-type="char" svg:x="26.767cm" svg:y="0.669cm" svg:width="2.364cm" svg:height="1.21cm" draw:z-index="4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7" text:anchor-type="char" svg:x="26.767cm" svg:y="0.669cm" svg:width="2.364cm" svg:height="1.21cm" draw:z-index="3"><draw:text-box><text:p text:style-name="P1"><text:span text:style-name="T2">111</text:span><text:span text:style-name="T2">學年度</text:span></text:p><text:p text:style-name="P3">課程計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三民國中　　　學年度　　學期課程計畫實施領域自評表</dc:title>
    <dc:subject/>
    <meta:keyword/>
    <meta:initial-creator>userx</meta:initial-creator>
    <meta:creation-date>2023-11-09T11:59:00</meta:creation-date>
    <dc:creator>khedu</dc:creator>
    <dc:date>2023-11-09T11:59:00</dc:date>
    <meta:print-date>2008-05-15T15:54:00</meta:print-date>
    <meta:editing-cycles>2</meta:editing-cycles>
    <meta:document-statistic meta:table-count="3" meta:image-count="0" meta:object-count="0" meta:page-count="2" meta:paragraph-count="76" meta:word-count="811" meta:character-count="897" meta:non-whitespace-character-count="854"/>
    <meta:generator>LibreOffice/7.0.4.2$Windows_X86_64 LibreOffice_project/dcf040e67528d9187c66b2379df5ea4407429775</meta:generator>
  </office:meta>
</office:document-meta>
</file>