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489cm" fo:margin-left="-0.721cm" table:align="left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737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672cm"/>
    </style:style>
    <style:style style:name="表格1.K" style:family="table-column">
      <style:table-column-properties style:column-width="1.561cm"/>
    </style:style>
    <style:style style:name="表格1.1" style:family="table-row">
      <style:table-row-properties style:min-row-height="0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G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G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2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2.25pt solid #000000" style:writing-mode="lr-tb"/>
    </style:style>
    <style:style style:name="表格1.11" style:family="table-row">
      <style:table-row-properties style:min-row-height="0.661cm" fo:keep-together="always"/>
    </style:style>
    <style:style style:name="表格1.12" style:family="table-row">
      <style:table-row-properties style:min-row-height="0.557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63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1" style:family="table-row">
      <style:table-row-properties style:min-row-height="0.552cm" fo:keep-together="always"/>
    </style:style>
    <style:style style:name="表格1.22" style:family="table-row">
      <style:table-row-properties style:min-row-height="0.52cm" fo:keep-together="always"/>
    </style:style>
    <style:style style:name="表格1.23" style:family="table-row">
      <style:table-row-properties style:min-row-height="0.9cm" fo:keep-together="auto"/>
    </style:style>
    <style:style style:name="表格1.B2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4" style:family="table-row">
      <style:table-row-properties style:min-row-height="0.81cm" fo:keep-together="auto"/>
    </style:style>
    <style:style style:name="表格1.25" style:family="table-row">
      <style:table-row-properties style:min-row-height="1.025cm" fo:keep-together="auto"/>
    </style:style>
    <style:style style:name="表格1.26" style:family="table-row">
      <style:table-row-properties style:min-row-height="1.528cm" fo:keep-together="auto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14pt" style:font-weight-complex="bold"/>
    </style:style>
    <style:style style:name="P27" style:family="paragraph" style:parent-style-name="Standard">
      <style:text-properties style:font-name="標楷體" fo:font-size="8pt" fo:font-style="italic" fo:font-weight="bold" style:font-name-asian="標楷體" style:font-size-asian="8pt" style:font-style-asian="italic" style:font-weight-asian="bold" style:font-name-complex="標楷體" style:font-size-complex="8pt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left="0cm" fo:margin-right="0cm" fo:line-height="0.706cm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-0.236cm" fo:margin-right="0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0.436cm" fo:margin-right="0cm" fo:line-height="0.6cm" fo:text-indent="-0.436cm" style:auto-text-indent="false"/>
    </style:style>
    <style:style style:name="P35" style:family="paragraph" style:parent-style-name="Standard">
      <style:paragraph-properties fo:margin-left="0.635cm" fo:margin-right="0cm" fo:line-height="0.635cm" fo:text-indent="-0.635cm" style:auto-text-indent="false"/>
    </style:style>
    <style:style style:name="P36" style:family="paragraph" style:parent-style-name="Standard">
      <style:paragraph-properties fo:margin-left="0.369cm" fo:margin-right="0cm" style:line-height-at-least="0cm" fo:text-indent="-0.369cm" style:auto-text-indent="false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line-through-style="solid" style:text-line-through-type="single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外框1" text:anchor-type="char" svg:x="16.575cm" svg:y="-0.794cm" svg:width="2.549cm" svg:height="1.422cm" draw:z-index="0"><draw:text-box><text:p text:style-name="P1"><text:span text:style-name="T3">11</text:span><text:span text:style-name="T3">4學年度</text:span></text:p><text:p text:style-name="P3">課程計畫</text:p></draw:text-box></draw:frame><text:span text:style-name="T5">高雄市○○國民中學○○學年度教科用書評選表</text:span></text:p>
      <text:p text:style-name="P32"><text:s text:c="10"/><text:span text:style-name="T18"><text:s text:c="12"/></text:span>領域<text:span text:style-name="T18"> <text:s text:c="10"/></text:span>科<text:span text:style-name="T18"> <text:s text:c="6"/></text:span>年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rows-spanned="2" office:value-type="string">
            <text:p text:style-name="P33">面向</text:p>
          </table:table-cell>
          <table:table-cell table:style-name="表格1.B1" table:number-rows-spanned="2" table:number-columns-spanned="5" office:value-type="string">
            <text:p text:style-name="P4"><text:span text:style-name="T6">評 <text:s/>選 <text:s/>指 <text:s/>標 <text:s/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6">出版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  <table:table-cell table:style-name="表格1.H2" table:number-columns-spanned="2" office:value-type="string">
            <text:p text:style-name="P10"/>
          </table:table-cell>
          <table:covered-table-cell/>
          <table:table-cell table:style-name="表格1.H2" office:value-type="string">
            <text:p text:style-name="P10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table:number-rows-spanned="7" office:value-type="string">
            <text:p text:style-name="P8">一、</text:p>
            <text:p text:style-name="P29"><text:span text:style-name="T11">教材內容</text:span></text:p>
          </table:table-cell>
          <table:table-cell table:style-name="表格1.B1" table:number-columns-spanned="5" office:value-type="string">
            <text:p text:style-name="P34"><text:span text:style-name="T7">1.符合課程總綱核心素養、領綱素養、學習重點（學習表現及學習內容）。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28"><text:span text:style-name="T7">2.教材設計情境脈絡化、意義化，以學生學習經驗為中心編寫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28"><text:span text:style-name="T7">3.文字敘述簡潔易懂，圖表的編排、使用適切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5">4.內容富變化，能引起學生學習興趣及促進多元思維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5">5.內容選材能顧及重大議題的多元性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28"><text:span text:style-name="T7">6.內容份量適當，符合課程設計需要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4" table:number-columns-spanned="5" office:value-type="string">
            <text:p text:style-name="P15">7.教材內容的編寫符合新知識的發現與社會的變遷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0">
          <table:table-cell table:style-name="表格1.A10" table:number-rows-spanned="6" office:value-type="string">
            <text:p text:style-name="P8">二、</text:p>
            <text:p text:style-name="P29"><text:span text:style-name="T11">教學與</text:span></text:p>
            <text:p text:style-name="P8">評量設計</text:p>
          </table:table-cell>
          <table:table-cell table:style-name="表格1.B1" table:number-columns-spanned="5" office:value-type="string">
            <text:p text:style-name="P17">8.提供教師多樣的教學活動設計。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4" table:number-columns-spanned="5" office:value-type="string">
            <text:p text:style-name="P30"><text:span text:style-name="T7">9.教學設計有系統具邏輯關聯，符合教學重點、教學期程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4" table:number-columns-spanned="5" office:value-type="string">
            <text:p text:style-name="P30"><text:span text:style-name="T7">10.活動設計能引起學生學習的動機與興趣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4" table:number-columns-spanned="5" office:value-type="string">
            <text:p text:style-name="P30"><text:span text:style-name="T7">1</text:span><text:span text:style-name="T7">1.</text:span><text:span text:style-name="T7">活動設計能帶動學習遷移，有效促成素養的達成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4" table:number-columns-spanned="5" office:value-type="string">
            <text:p text:style-name="P30"><text:span text:style-name="T7">1</text:span><text:span text:style-name="T7">2</text:span><text:span text:style-name="T7">.評量方式多元化，評量面向兼顧認知、情意與技能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15" table:number-columns-spanned="5" office:value-type="string">
            <text:p text:style-name="P35"><text:span text:style-name="T7">1</text:span><text:span text:style-name="T7">3</text:span><text:span text:style-name="T7">.習作內容能配合課本之教學活動，份量、難易度適中。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/>
          </table:table-cell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H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16">
          <table:table-cell table:style-name="表格1.A16" table:number-rows-spanned="4" office:value-type="string">
            <text:p text:style-name="P8">三、</text:p>
            <text:p text:style-name="P8">物理屬性</text:p>
          </table:table-cell>
          <table:table-cell table:style-name="表格1.B1" table:number-columns-spanned="5" office:value-type="string">
            <text:p text:style-name="P30"><text:span text:style-name="T7">1</text:span><text:span text:style-name="T7">4</text:span><text:span text:style-name="T7">.版面設計均衡對稱、調和美觀。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4" table:number-columns-spanned="5" office:value-type="string">
            <text:p text:style-name="P30"><text:span text:style-name="T7">1</text:span><text:span text:style-name="T7">5</text:span><text:span text:style-name="T7">.圖片活潑化、生活化，符合教學目標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4" table:number-columns-spanned="5" office:value-type="string">
            <text:p text:style-name="P30"><text:span text:style-name="T7">1</text:span><text:span text:style-name="T7">6</text:span><text:span text:style-name="T7">.印刷品質與紙質良好，不反光。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16">
          <table:covered-table-cell/>
          <table:table-cell table:style-name="表格1.B15" table:number-columns-spanned="5" office:value-type="string">
            <text:p text:style-name="P30"><text:span text:style-name="T7">1</text:span><text:span text:style-name="T7">7</text:span><text:span text:style-name="T7">.裝訂堅固安全，妥善耐用。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/>
          </table:table-cell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H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  <table:table-row table:style-name="表格1.3">
          <table:table-cell table:style-name="表格1.A1" table:number-rows-spanned="3" office:value-type="string">
            <text:p text:style-name="P8">四、</text:p>
            <text:p text:style-name="P8">配合事項</text:p>
          </table:table-cell>
          <table:table-cell table:style-name="表格1.B1" table:number-columns-spanned="5" office:value-type="string">
            <text:p text:style-name="P30"><text:span text:style-name="T7">1</text:span><text:span text:style-name="T7">8</text:span><text:span text:style-name="T7">.教師手冊提供教學相關的參考資訊，編排清楚、索引容易。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21">
          <table:covered-table-cell/>
          <table:table-cell table:style-name="表格1.B4" table:number-columns-spanned="5" office:value-type="string">
            <text:p text:style-name="P17">19.出版公司具備修訂的能力與責任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22">
          <table:covered-table-cell/>
          <table:table-cell table:style-name="表格1.B4" table:number-columns-spanned="5" office:value-type="string">
            <text:p text:style-name="P17">20.出版公司有課程與教學的網站，提供對話的管道。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</table:table-cell>
          <table:table-cell table:style-name="表格1.H4" table:number-columns-spanned="2" office:value-type="string">
            <text:p text:style-name="P16"/>
          </table:table-cell>
          <table:covered-table-cell/>
          <table:table-cell table:style-name="表格1.H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23">
          <table:table-cell table:style-name="表格1.A16" office:value-type="string">
            <text:p text:style-name="P12">總分</text:p>
          </table:table-cell>
          <table:table-cell table:style-name="表格1.B23" table:number-columns-spanned="5" office:value-type="string">
            <text:p text:style-name="P13">滿分為100分</text:p>
          </table:table-cell>
          <table:covered-table-cell/>
          <table:covered-table-cell/>
          <table:covered-table-cell/>
          <table:covered-table-cell/>
          <table:table-cell table:style-name="表格1.G23" office:value-type="string">
            <text:p text:style-name="P14"/>
          </table:table-cell>
          <table:table-cell table:style-name="表格1.H23" table:number-columns-spanned="2" office:value-type="string">
            <text:p text:style-name="P16"/>
          </table:table-cell>
          <table:covered-table-cell/>
          <table:table-cell table:style-name="表格1.H23" office:value-type="string">
            <text:p text:style-name="P16"/>
          </table:table-cell>
          <table:table-cell table:style-name="表格1.K23" office:value-type="string">
            <text:p text:style-name="P16"/>
          </table:table-cell>
        </table:table-row>
        <table:table-row table:style-name="表格1.24">
          <table:table-cell table:style-name="表格1.A16" table:number-columns-spanned="6" office:value-type="string">
            <text:p text:style-name="P22">排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3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K3" office:value-type="string">
            <text:p text:style-name="P16"/>
          </table:table-cell>
        </table:table-row>
        <table:table-row table:style-name="表格1.25">
          <table:table-cell table:style-name="表格1.A16" office:value-type="string">
            <text:p text:style-name="P26">優缺點</text:p>
            <text:p text:style-name="P26">文字敘述</text:p>
          </table:table-cell>
          <table:table-cell table:style-name="表格1.B2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6" table:number-columns-spanned="11" office:value-type="string">
            <text:p text:style-name="P31"><text:span text:style-name="T15">備註：</text:span></text:p>
            <text:p text:style-name="P36"><text:span text:style-name="T15">1.各校應基於學生學習之需要，教學效果之提升、教學目標之達成，本著公平、公開、公正之原則，辦理教科圖書選用有關事宜，詳細規定請參酌「</text:span><text:a xlink:type="simple" xlink:href="http://www.rootlaw.com.tw/LawContent.aspx?LawID=A040080081017200-1080415" text:style-name="Internet_20_link" text:visited-style-name="Visited_20_Internet_20_Link"><text:span text:style-name="T15">國民小學及國民中學教科圖書選用注意事項</text:span></text:a><text:span text:style-name="T15">」及「高雄市公私立國民中小學教科圖書選用及採購注意事項」。</text:span></text:p>
            <text:p text:style-name="P31"><text:span text:style-name="T15">2.請將課本、習作及教學指引一併評選以求客觀公正。</text:span></text:p>
            <text:p text:style-name="P31"><text:span text:style-name="T15">3.每項請依(極佳5、佳4、尚可3、差2、極差1)給分，最後統計總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6" office:value-type="string">
            <text:p text:style-name="P24">領域</text:p>
          </table:table-cell>
          <table:table-cell table:style-name="表格1.G23" office:value-type="string">
            <text:p text:style-name="P25"/>
          </table:table-cell>
          <table:table-cell table:style-name="表格1.H23" office:value-type="string">
            <text:p text:style-name="P18">冊次</text:p>
          </table:table-cell>
          <table:table-cell table:style-name="表格1.H23" office:value-type="string">
            <text:p text:style-name="P20"><text:s text:c="2"/>學年度第 <text:s text:c="2"/>學期</text:p>
            <text:p text:style-name="P20">____年級第____冊</text:p>
          </table:table-cell>
          <table:table-cell table:style-name="表格1.H23" office:value-type="string">
            <text:p text:style-name="P1"><text:span text:style-name="T9">評選者</text:span></text:p>
            <text:p text:style-name="P18">簽名</text:p>
          </table:table-cell>
          <table:table-cell table:style-name="表格1.F27" table:number-columns-spanned="3" office:value-type="string">
            <text:p text:style-name="P19"/>
          </table:table-cell>
          <table:covered-table-cell/>
          <table:covered-table-cell/>
          <table:table-cell table:style-name="表格1.A16" table:number-columns-spanned="3" office:value-type="string">
            <text:p text:style-name="P18"><text:s text:c="3"/>年 <text:s/>月 <text:s/>日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三民國民中學98學年度教科書選用規準表</dc:title>
    <dc:subject/>
    <meta:keyword/>
    <meta:initial-creator>teaching-Head</meta:initial-creator>
    <meta:creation-date>2024-12-05T14:55:00</meta:creation-date>
    <dc:creator>khedu</dc:creator>
    <dc:date>2024-12-16T13:34:00</dc:date>
    <meta:print-date>2013-04-22T10:15:00</meta:print-date>
    <meta:editing-cycles>3</meta:editing-cycles>
    <meta:editing-duration>PT2M</meta:editing-duration>
    <meta:document-statistic meta:table-count="1" meta:image-count="0" meta:object-count="0" meta:page-count="2" meta:paragraph-count="52" meta:word-count="704" meta:character-count="811" meta:non-whitespace-character-count="751"/>
    <meta:generator>LibreOffice/7.0.4.2$Windows_X86_64 LibreOffice_project/dcf040e67528d9187c66b2379df5ea4407429775</meta:generator>
  </office:meta>
</office:document-meta>
</file>