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489cm" fo:margin-left="-0.721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1.7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455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1.561cm"/>
    </style:style>
    <style:style style:name="表格1.1" style:family="table-row">
      <style:table-row-properties style:min-row-height="0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2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2.2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0.557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598cm" fo:keep-together="always"/>
    </style:style>
    <style:style style:name="表格1.18" style:family="table-row">
      <style:table-row-properties style:min-row-height="0.552cm" fo:keep-together="always"/>
    </style:style>
    <style:style style:name="表格1.19" style:family="table-row">
      <style:table-row-properties style:min-row-height="2.111cm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0" style:family="table-row">
      <style:table-row-properties style:min-row-height="1.102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-0.236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1" style:family="paragraph" style:parent-style-name="Standard">
      <style:paragraph-properties fo:margin-left="0.436cm" fo:margin-right="0cm" fo:line-height="0.6cm" fo:text-indent="-0.436cm" style:auto-text-indent="false"/>
    </style:style>
    <style:style style:name="P22" style:family="paragraph" style:parent-style-name="Standard">
      <style:paragraph-properties fo:margin-left="0.309cm" fo:margin-right="0cm" fo:line-height="0.635cm" fo:text-indent="-0.309cm" style:auto-text-indent="false"/>
    </style:style>
    <style:style style:name="P23" style:family="paragraph" style:parent-style-name="Standard">
      <style:paragraph-properties fo:margin-left="0.635cm" fo:margin-right="0cm" fo:line-height="0.635cm" fo:text-indent="-0.635cm" style:auto-text-indent="false"/>
    </style:style>
    <style:style style:name="P24" style:family="paragraph" style:parent-style-name="Standard">
      <style:paragraph-properties fo:margin-left="0.559cm" fo:margin-right="0cm" fo:line-height="0.635cm" fo:text-indent="-0.559cm" style:auto-text-indent="false"/>
    </style:style>
    <style:style style:name="P25" style:family="paragraph" style:parent-style-name="Standard">
      <style:paragraph-properties fo:margin-left="0.559cm" fo:margin-right="0cm" fo:line-height="0.635cm" fo:text-indent="-0.559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Standard">
      <style:paragraph-properties fo:margin-left="0.282cm" fo:margin-right="0cm" fo:text-indent="-1.03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1pt" style:font-name-asian="標楷體" style:font-size-asian="11pt" style:font-size-complex="8pt"/>
    </style:style>
    <style:style style:name="T20" style:family="text">
      <style:text-properties fo:font-size="11pt" style:font-name-asian="標楷體" style:font-size-asian="11pt" style:font-size-complex="8pt"/>
    </style:style>
    <style:style style:name="T21" style:family="text">
      <style:text-properties style:font-name="新細明體" fo:font-size="11pt" style:font-size-asian="11pt" style:font-name-complex="新細明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6.66cm" svg:y="-0.624cm" svg:width="2.364cm" svg:height="1.517cm" draw:z-index="0"><draw:text-box><text:p text:style-name="P1"><text:span text:style-name="T2">11</text:span><text:span text:style-name="T2">3學年度</text:span></text:p><text:p text:style-name="P2">課程計畫</text:p></draw:text-box></draw:frame><text:span text:style-name="T5">高雄市○○國民中學○○○學年度彈性學習課程設計評鑑表</text:span></text:p>
      <text:p text:style-name="P3">年級： <text:s text:c="6"/>課程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20">評鑑</text:p>
            <text:p text:style-name="P20">重點</text:p>
          </table:table-cell>
          <table:table-cell table:style-name="表格1.B1" table:number-rows-spanned="2" office:value-type="string">
            <text:p text:style-name="P17"><text:span text:style-name="T5">檢 <text:s/>核</text:span><text:span text:style-name="T7"> <text:s/>指 <text:s/>標 <text:s/></text:span></text:p>
          </table:table-cell>
          <table:table-cell table:style-name="表格1.B1" table:number-columns-spanned="5" office:value-type="string">
            <text:p text:style-name="P4">檢核評估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1">極佳</text:p>
          </table:table-cell>
          <table:covered-table-cell/>
          <table:table-cell table:style-name="表格1.E2" office:value-type="string">
            <text:p text:style-name="P11">佳</text:p>
          </table:table-cell>
          <table:table-cell table:style-name="表格1.E2" office:value-type="string">
            <text:p text:style-name="P11">尚可</text:p>
          </table:table-cell>
          <table:table-cell table:style-name="表格1.G2" office:value-type="string">
            <text:p text:style-name="P11">待改善</text:p>
          </table:table-cell>
        </table:table-row>
        <table:table-row table:style-name="表格1.3">
          <table:table-cell table:style-name="表格1.A1" table:number-rows-spanned="4" office:value-type="string">
            <text:p text:style-name="P5">一、</text:p>
            <text:p text:style-name="P5">學習效益</text:p>
          </table:table-cell>
          <table:table-cell table:style-name="表格1.B1" office:value-type="string">
            <text:p text:style-name="P21"><text:span text:style-name="T11">1.單元或主題內容符合學生學習需要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2.單元或主題內容符合學生身心發展層次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3.教材內容與活動提供學生練習、體驗、思考、探究、發表及 </text:span></text:p>
            <text:p text:style-name="P18"><text:span text:style-name="T11"><text:s text:c="2"/>整合之充分機會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4.學習經驗之安排具情境脈絡化、意義化及適性化特徵，確能</text:span></text:p>
            <text:p text:style-name="P18"><text:span text:style-name="T11"><text:s text:c="2"/>達成課程目標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7">
          <table:table-cell table:style-name="表格1.A7" table:number-rows-spanned="7" office:value-type="string">
            <text:p text:style-name="P5">二、</text:p>
            <text:p text:style-name="P5">內容結構</text:p>
          </table:table-cell>
          <table:table-cell table:style-name="表格1.B1" office:value-type="string">
            <text:p text:style-name="P12">5.課程計畫內含年級課程目標、教學單元/主題名稱、單元/</text:p>
            <text:p text:style-name="P18"><text:span text:style-name="T11"><text:s text:c="2"/>主題內容摘要、教學進度、擬融入議題內容摘要</text:span><text:span text:style-name="T11">……</text:span><text:span text:style-name="T11">等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8">
          <table:covered-table-cell/>
          <table:table-cell table:style-name="表格1.B4" office:value-type="string">
            <text:p text:style-name="P18"><text:span text:style-name="T11">6.課程計畫內含自編或選用之教材、學習資源和評量方式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22"><text:span text:style-name="T11">7.課程內容符合課綱規定之四大類別課程（統整性主題/專題/議題探究、社團活動與技藝課程、特殊需求領域課程、其他類課程）及學習節數規範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22"><text:span text:style-name="T11">8.單元或主題，彼此間符合課程組織的順序性、繼續性及統整性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9"><text:span text:style-name="T11">9.教學設計有系統具邏輯關聯，符合教學重點、教學期程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9"><text:span text:style-name="T11">10.活動設計能引起學生學習的動機與興趣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13" office:value-type="string">
            <text:p text:style-name="P23"><text:span text:style-name="T11">11.評量方式多元化，評量面向兼顧認知、情意與技能。</text:span></text:p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  <table:table-row table:style-name="表格1.14">
          <table:table-cell table:style-name="表格1.A14" table:number-rows-spanned="2" office:value-type="string">
            <text:p text:style-name="P5">三、</text:p>
            <text:p text:style-name="P5">邏輯關連</text:p>
          </table:table-cell>
          <table:table-cell table:style-name="表格1.B1" office:value-type="string">
            <text:p text:style-name="P19"><text:span text:style-name="T11">12.課程規劃主題能呼應學校課程願景及發展特色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4" office:value-type="string">
            <text:p text:style-name="P24"><text:span text:style-name="T11">13.教學單元或主題內容、課程目標、教學時間與進度及評量方式等，彼此間具相互呼應之邏輯合理性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table-cell table:style-name="表格1.A1" table:number-rows-spanned="3" office:value-type="string">
            <text:p text:style-name="P5">四、</text:p>
            <text:p text:style-name="P5">發展過程</text:p>
          </table:table-cell>
          <table:table-cell table:style-name="表格1.B1" office:value-type="string">
            <text:p text:style-name="P24"><text:span text:style-name="T11">14.呈現規劃與設計過程中，所蒐集且參考及評估各彈性課程規劃所需之重要資料(如相關主題的政策文件與研究文獻、學校課程願景、可能之教材與教學資源、學生先備經驗或成就與發展狀態、課程與教學設計參考文獻等)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4" office:value-type="string">
            <text:p text:style-name="P24"><text:span text:style-name="T11">15.規劃與設計經由彈性學習課程規劃小組、年級會議或相關教師專業學習社群之共同討論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13" office:value-type="string">
            <text:p text:style-name="P25">16.規劃與設計經學校課程發展委員會審議通過(特殊需求類課程，並經特殊教育相關法定程序通過)。</text:p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  <table:table-row table:style-name="表格1.19">
          <table:table-cell table:style-name="表格1.A14" office:value-type="string">
            <text:p text:style-name="P7">優缺點說明</text:p>
          </table:table-cell>
          <table:table-cell table:style-name="表格1.B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office:value-type="string">
            <text:p text:style-name="P1"><text:span text:style-name="T16">評鑑者</text:span></text:p>
            <text:p text:style-name="P16">簽名</text:p>
          </table:table-cell>
          <table:table-cell table:style-name="表格1.B20" table:number-columns-spanned="2" office:value-type="string">
            <text:p text:style-name="P14"><text:s/></text:p>
          </table:table-cell>
          <table:covered-table-cell/>
          <table:table-cell table:style-name="表格1.A14" table:number-columns-spanned="4" office:value-type="string">
            <text:p text:style-name="P14"><text:s text:c="3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27"><text:span text:style-name="T21">◎</text:span><text:span text:style-name="T19">參考107年9月6日臺教授國字第1070106766號函</text:span><text:span text:style-name="T19">「國民中學及國民小學實施課程評鑑參考原則」附件設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三民國民中學98學年度教科書選用規準表</dc:title>
    <dc:subject/>
    <meta:keyword/>
    <meta:initial-creator>teaching-Head</meta:initial-creator>
    <meta:creation-date>2023-11-09T11:57:00</meta:creation-date>
    <dc:creator>khedu</dc:creator>
    <dc:date>2023-11-09T11:57:00</dc:date>
    <meta:print-date>2020-02-21T13:53:00</meta:print-date>
    <meta:editing-cycles>2</meta:editing-cycles>
    <meta:document-statistic meta:table-count="1" meta:image-count="0" meta:object-count="0" meta:page-count="1" meta:paragraph-count="45" meta:word-count="737" meta:character-count="813" meta:non-whitespace-character-count="777"/>
    <meta:generator>LibreOffice/7.0.4.2$Windows_X86_64 LibreOffice_project/dcf040e67528d9187c66b2379df5ea4407429775</meta:generator>
  </office:meta>
</office:document-meta>
</file>