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14cm" fo:margin-top="0cm" fo:margin-bottom="0cm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7.255cm"/>
    </style:style>
    <style:style style:name="表格1.D" style:family="table-column">
      <style:table-column-properties style:column-width="7.253cm"/>
    </style:style>
    <style:style style:name="表格1.E" style:family="table-column">
      <style:table-column-properties style:column-width="7.747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577cm" fo:keep-together="auto"/>
    </style:style>
    <style:style style:name="表格1.B4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7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896cm" fo:keep-together="auto"/>
    </style:style>
    <style:style style:name="表格1.B5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0.476cm" fo:keep-together="auto"/>
    </style:style>
    <style:style style:name="表格1.A6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0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84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0.699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531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016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991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0.773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-0.16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009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66cm" fo:margin-right="0cm" fo:margin-top="0cm" fo:margin-bottom="0cm" style:contextual-spacing="false" style:line-height-at-least="0cm" fo:text-align="start" style:justify-single-word="false" fo:orphans="0" fo:widows="0" fo:text-indent="-0.65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66cm" fo:margin-right="0cm" fo:margin-top="0cm" fo:margin-bottom="0cm" style:contextual-spacing="false" style:line-height-at-least="0cm" fo:text-align="start" style:justify-single-word="false" fo:orphans="0" fo:widows="0" fo:text-indent="-0.656cm" style:auto-text-indent="false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 loext:padding="0cm" loext:border="0.51pt solid #000000" loext:shadow="none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font-weight="bold" style:font-weight-asian="bold"/>
    </style:style>
    <style:style style:name="T7" style:family="text">
      <style:text-properties fo:color="#c00000" loext:opacity="100%" style:font-name-complex="標楷體1"/>
    </style:style>
    <style:style style:name="T8" style:family="text">
      <style:text-properties loext:padding="0cm" loext:border="0.51pt solid #000000" loext:shadow="none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課程評鑑雙向細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draw:line text:anchor-type="paragraph" draw:z-index="0" draw:name="直線接點 1" draw:style-name="gr1" draw:text-style-name="P16" svg:x1="-0.181cm" svg:y1="-0.028cm" svg:x2="5.265cm" svg:y2="1.287cm"><text:p/></draw:line>評鑑對象</text:p>
            <text:p text:style-name="P8">評鑑層面</text:p>
          </table:table-cell>
          <table:covered-table-cell/>
          <table:table-cell table:style-name="表格1.A1" office:value-type="string">
            <text:p text:style-name="P9">課程總體架構</text:p>
          </table:table-cell>
          <table:table-cell table:style-name="表格1.A1" office:value-type="string">
            <text:p text:style-name="P9">彈性學習課程</text:p>
          </table:table-cell>
          <table:table-cell table:style-name="表格1.A1" office:value-type="string">
            <text:p text:style-name="P9">領域學習課程</text:p>
          </table:table-cell>
        </table:table-row>
        <table:table-row table:style-name="表格1.2">
          <table:table-cell table:style-name="表格1.A2" table:number-rows-spanned="5" office:value-type="string">
            <text:p text:style-name="P9">課程設計</text:p>
          </table:table-cell>
          <table:table-cell table:style-name="表格1.B2" office:value-type="string">
            <text:p text:style-name="P9">使用表件</text:p>
          </table:table-cell>
          <table:table-cell table:style-name="表格1.C2" office:value-type="string">
            <text:p text:style-name="P10">課程總體架構設計評鑑表</text:p>
          </table:table-cell>
          <table:table-cell table:style-name="表格1.D2" office:value-type="string">
            <text:p text:style-name="P10">彈性學習課程設計評鑑表</text:p>
          </table:table-cell>
          <table:table-cell table:style-name="表格1.E2" office:value-type="string">
            <text:p text:style-name="P10">教科書評選表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評鑑人</text:p>
          </table:table-cell>
          <table:table-cell table:style-name="表格1.C3" office:value-type="string">
            <text:p text:style-name="P9">課發會委員</text:p>
          </table:table-cell>
          <table:table-cell table:style-name="表格1.D3" office:value-type="string">
            <text:p text:style-name="P9">各（學科）領域/社群</text:p>
          </table:table-cell>
          <table:table-cell table:style-name="表格1.E3" office:value-type="string">
            <text:p text:style-name="P9">各（學科）領域</text:p>
          </table:table-cell>
        </table:table-row>
        <table:table-row table:style-name="表格1.4">
          <table:covered-table-cell/>
          <table:table-cell table:style-name="表格1.B4" table:number-rows-spanned="3" office:value-type="string">
            <text:p text:style-name="P9">評鑑時機</text:p>
          </table:table-cell>
          <table:table-cell table:style-name="表格1.C4" table:number-columns-spanned="2" office:value-type="string">
            <text:p text:style-name="P9">5-6月<text:span text:style-name="T6">（使用通過課發會審議之新學年度評鑑表件）</text:span></text:p>
          </table:table-cell>
          <table:covered-table-cell/>
          <table:table-cell table:style-name="表格1.E4" office:value-type="string">
            <text:p text:style-name="P9">4-5月</text:p>
          </table:table-cell>
        </table:table-row>
        <table:table-row table:style-name="表格1.5">
          <table:covered-table-cell/>
          <table:covered-table-cell/>
          <table:table-cell table:style-name="表格1.C5" table:number-rows-spanned="2" office:value-type="string">
            <text:p text:style-name="P12">於期末審議下學年度課程計畫時使用，併同審議結果置於下學年度課程計畫中，送教育局備查。</text:p>
          </table:table-cell>
          <table:table-cell table:style-name="表格1.D5" office:value-type="string">
            <text:p text:style-name="P3">各領域/科目/社群於期末審議下學年度彈性學習課程計畫時使用，由各領域/科目/社群成員討論、彙整意見，共同填寫一份，並將會議紀錄送交課發會備審。</text:p>
          </table:table-cell>
          <table:table-cell table:style-name="表格1.E5" office:value-type="string">
            <text:p text:style-name="P4">各學科（領域）教學研究會組成「各學科（領域）教科圖書選用小組」，彙整評選結果，共同填寫一份，送交教科圖書選用會議備審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3"><text:span text:style-name="T7">部定(或校訂)自編教材審查表由各領域/科目/社群討論、彙整意見，共同填寫一份，送交課發會備審。</text:span>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9">課程實施</text:p>
          </table:table-cell>
          <table:table-cell table:style-name="表格1.B2" office:value-type="string">
            <text:p text:style-name="P9">使用表件</text:p>
          </table:table-cell>
          <table:table-cell table:style-name="表格1.C7" table:number-rows-spanned="4" office:value-type="string">
            <text:p text:style-name="P14"><draw:line text:anchor-type="paragraph" draw:z-index="1" draw:name="直線接點 2" draw:style-name="gr1" draw:text-style-name="P16" svg:x1="-0.183cm" svg:y1="-0.04cm" svg:x2="7.073cm" svg:y2="3.918cm"><text:p/></draw:line></text:p>
          </table:table-cell>
          <table:table-cell table:style-name="表格1.D7" table:number-columns-spanned="2" office:value-type="string">
            <text:p text:style-name="P11"><text:span text:style-name="T8">課程實施評鑑表</text:span></text:p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9">評鑑人</text:p>
          </table:table-cell>
          <table:covered-table-cell/>
          <table:table-cell table:style-name="表格1.D8" office:value-type="string">
            <text:p text:style-name="P9">各（學科）領域/社群</text:p>
          </table:table-cell>
          <table:table-cell table:style-name="表格1.E8" office:value-type="string">
            <text:p text:style-name="P9">各（學科）領域</text:p>
          </table:table-cell>
        </table:table-row>
        <table:table-row table:style-name="表格1.9">
          <table:covered-table-cell/>
          <table:table-cell table:style-name="表格1.B4" table:number-rows-spanned="2" office:value-type="string">
            <text:p text:style-name="P9">評鑑時機</text:p>
          </table:table-cell>
          <table:covered-table-cell/>
          <table:table-cell table:style-name="表格1.D9" table:number-columns-spanned="2" office:value-type="string">
            <text:p text:style-name="P9">12-1月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list xml:id="list2207430881" text:style-name="WWNum1">
              <text:list-item>
                <text:p text:style-name="P1">彈性學習課程與領域學習課程使用同一表件，分別勾選。</text:p>
              </text:list-item>
              <text:list-item>
                <text:p text:style-name="P1">由各（學科）領域/社群成員討論、彙整意見，各彈性學習課程、各（學科）領域個別填寫一份，並將會議紀錄送交課發會備審。</text:p>
              </text:list-item>
            </text:list>
          </table:table-cell>
          <table:covered-table-cell/>
        </table:table-row>
        <table:table-row table:style-name="表格1.11">
          <table:table-cell table:style-name="表格1.A2" table:number-rows-spanned="4" office:value-type="string">
            <text:p text:style-name="P9">課程效果</text:p>
          </table:table-cell>
          <table:table-cell table:style-name="表格1.B2" office:value-type="string">
            <text:p text:style-name="P9">使用表件</text:p>
          </table:table-cell>
          <table:table-cell table:style-name="表格1.C11" table:number-columns-spanned="3" office:value-type="string">
            <text:p text:style-name="P11"><text:span text:style-name="T8">課程效果評鑑表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9">評鑑人</text:p>
          </table:table-cell>
          <table:table-cell table:style-name="表格1.C12" office:value-type="string">
            <text:p text:style-name="P9">課發會委員</text:p>
          </table:table-cell>
          <table:table-cell table:style-name="表格1.D12" office:value-type="string">
            <text:p text:style-name="P9">各（學科）領域/社群</text:p>
          </table:table-cell>
          <table:table-cell table:style-name="表格1.E12" office:value-type="string">
            <text:p text:style-name="P9">各（學科）領域</text:p>
          </table:table-cell>
        </table:table-row>
        <table:table-row table:style-name="表格1.13">
          <table:covered-table-cell/>
          <table:table-cell table:style-name="表格1.B4" table:number-rows-spanned="2" office:value-type="string">
            <text:p text:style-name="P9">評鑑時機</text:p>
          </table:table-cell>
          <table:table-cell table:style-name="表格1.C13" table:number-columns-spanned="3" office:value-type="string">
            <text:p text:style-name="P9">5-6月<text:span text:style-name="T6">（使用本學年度表件）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table:number-columns-spanned="3" office:value-type="string">
            <text:p text:style-name="P12">1、於期末使用（各評鑑對象均使用同一表件）。</text:p>
            <text:p text:style-name="P12">2、課程總體架構由課發會委員討論、彙整意見，共同填寫一份。</text:p>
            <text:p text:style-name="P5">3、彈性學習課程及領域學習課程由各領域/科目/社群成員討論、彙整意見，各彈性學習課程、各領域/科目/社群個別填寫一份，並將會議紀錄送交課發會備審。</text:p>
            <text:p text:style-name="P6"><text:soft-page-break/>4、上述表件於課發會審議之結果，應併同置於下學年度課程計畫中，送教育局備查。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KCICC-07</dc:creator>
    <meta:editing-cycles>2</meta:editing-cycles>
    <meta:creation-date>2023-12-13T13:02:00</meta:creation-date>
    <dc:date>2023-12-13T13:0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5" meta:word-count="688" meta:character-count="697" meta:non-whitespace-character-count="697"/>
    <meta:user-defined meta:name="AppVersion">16.0000</meta:user-defined>
    <meta:template xlink:type="simple" xlink:actuate="onRequest" xlink:title="Normal.dotm" xlink:href=""/>
  </office:meta>
</office:document-meta>
</file>