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draw:frame draw:style-name="fr1" draw:name="外框1" text:anchor-type="char" svg:x="-0.035cm" svg:y="-0.035cm" svg:width="2.54cm" svg:height="0.958cm" draw:z-index="0"><draw:text-box><text:p text:style-name="P1"/></draw:text-box></draw:frame>高雄市立仁武高中</text:p>
            <text:p text:style-name="P6">支出證明單</text:p>
            <text:p text:style-name="P3"><text:span text:style-name="T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姓名或</text:p>
            <text:p text:style-name="P8">名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4" office:value-type="string">
            <text:p text:style-name="P2"><text:span text:style-name="T4">身分證明文件字號或統一編號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4">貨物名稱廠</text:span><text:span text:style-name="T4"><text:line-break/></text:span><text:span text:style-name="T4">牌規格或支</text:span><text:span text:style-name="T4"><text:line-break/></text:span><text:span text:style-name="T4">出事由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4"><text:span text:style-name="T4">單位</text:span><text:span text:style-name="T4"><text:line-break/></text:span><text:span text:style-name="T4">數量</text:span></text:p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8">單價</text:p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4"><text:span text:style-name="T4">實付</text:span><text:span text:style-name="T4"><text:line-break/></text:span><text:span text:style-name="T4">金額</text:span></text:p>
          </table:table-cell>
          <table:covered-table-cell/>
          <table:table-cell table:style-name="表格1.G5" table:number-columns-spanned="3" office:value-type="string">
            <text:p text:style-name="P8">　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4"><text:span text:style-name="T4">不能取得</text:span><text:span text:style-name="T4"><text:line-break/></text:span><text:span text:style-name="T4">單據原因</text:span></text:p>
          </table:table-cell>
          <table:covered-table-cell/>
          <table:table-cell table:style-name="表格1.B3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1"><text:span text:style-name="T4">（特別費支用人）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附註： </text:span></text:p>
      <text:p text:style-name="P12">1.受領人為機關或支付機關已有留存受領人資料者，得免記其身分證明文件字號或統一編號。</text:p>
      <text:p text:style-name="P12">2.若具合法支付事實，但因特殊情形無法取得支出憑證，且本機關人員確已先行代墊款項者，「姓名或名稱」欄可填寫本機關實際支付款項人員之姓名。</text:p>
      <text:p text:style-name="P12">3.依行政院95 年12 月29 日院授主忠字第0950007913 號函規定，特別費因特殊情形，不能取得支出憑證者，應由經手人開具支出證明單，書明不能取得原因，並經支用人（即首長、副首長等人員）核（簽）章後，據以請款。</text:p>
      <text:p text:style-name="P12">4.特別費支用人核（簽）章欄位，僅於特別費因特殊情形，不能取得支出憑證而開具支出證明單時，由支用人核（簽）章適用，故特加列括號註明。</text:p>
      <text:p text:style-name="P12">5.機關在不牴觸本要點規定前提下，得依其業務特性及實際需要，酌予調整證明單格式（如增列其他載明事項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5-07-14T11:19:00</meta:creation-date>
    <dc:creator>User</dc:creator>
    <dc:date>2018-08-13T10:07:00</dc:date>
    <meta:print-date>2009-12-24T11:14:00</meta:print-date>
    <meta:editing-cycles>3</meta:editing-cycles>
    <meta:editing-duration>PT3M</meta:editing-duration>
    <meta:document-statistic meta:table-count="1" meta:image-count="0" meta:object-count="0" meta:page-count="1" meta:paragraph-count="22" meta:word-count="405" meta:character-count="451" meta:non-whitespace-character-count="422"/>
    <meta:generator>LibreOffice/7.0.4.2$Windows_X86_64 LibreOffice_project/dcf040e67528d9187c66b2379df5ea4407429775</meta:generator>
  </office:meta>
</office:document-meta>
</file>