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style:contextual-spacing="false" fo:line-height="0.564cm" fo:text-align="justify" style:justify-single-word="false" fo:text-indent="-0.982cm" style:auto-text-indent="false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高雄市立仁武高中</text:p>
            <text:p text:style-name="P4">分批（期）付款表</text:p>
            <text:p text:style-name="P2"><text:span text:style-name="T1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6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應付總額</text:p>
          </table:table-cell>
          <table:covered-table-cell/>
          <table:table-cell table:style-name="表格1.C3" table:number-columns-spanned="2" office:value-type="string">
            <text:p text:style-name="P6">　</text:p>
          </table:table-cell>
          <table:covered-table-cell/>
          <table:table-cell table:style-name="表格1.E3" table:number-rows-spanned="5" table:number-columns-spanned="2" office:value-type="string">
            <text:p text:style-name="P13"><text:span text:style-name="T6">一、訂有契約或未訂契約。</text:span></text:p>
            <text:p text:style-name="P3"><text:span text:style-name="T6">二、第○○次付款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截至上次已付金額</text:p>
          </table:table-cell>
          <table:covered-table-cell/>
          <table:table-cell table:style-name="表格1.C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本次付款金額</text:p>
          </table:table-cell>
          <table:covered-table-cell/>
          <table:table-cell table:style-name="表格1.C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已付金額</text:p>
          </table:table-cell>
          <table:covered-table-cell/>
          <table:table-cell table:style-name="表格1.C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未付金額</text:p>
          </table:table-cell>
          <table:covered-table-cell/>
          <table:table-cell table:style-name="表格1.C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1">承辦</text:span><text:span text:style-name="T1">單</text:span></text:p>
            <text:p text:style-name="P8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8"><text:span text:style-name="T1">承辦</text:span><text:span text:style-name="T1">單位</text:span></text:p>
            <text:p text:style-name="P8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14">會計單</text:p>
            <text:p text:style-name="P14">位人員</text:p>
          </table:table-cell>
          <table:table-cell table:style-name="表格1.A8" office:value-type="string">
            <text:p text:style-name="P15">主辦會</text:p>
            <text:p text:style-name="P15">計人員</text:p>
          </table:table-cell>
          <table:table-cell table:style-name="表格1.A8" office:value-type="string">
            <text:p text:style-name="P14">校長</text:p>
          </table:table-cell>
        </table:table-row>
      </table:table>
      <text:p text:style-name="P6"/>
      <text:p text:style-name="P6">附註：</text:p>
      <text:p text:style-name="P10">1.本表由承辦單位人員依據實際付款情形填列。</text:p>
      <text:p text:style-name="P9"><text:span text:style-name="T6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5-07-14T11:19:00</meta:creation-date>
    <dc:creator>User</dc:creator>
    <dc:date>2018-08-13T10:09:00</dc:date>
    <meta:print-date>2009-12-24T11:14:00</meta:print-date>
    <meta:editing-cycles>3</meta:editing-cycles>
    <meta:document-statistic meta:table-count="1" meta:image-count="0" meta:object-count="0" meta:page-count="1" meta:paragraph-count="29" meta:word-count="211" meta:character-count="245" meta:non-whitespace-character-count="214"/>
    <meta:generator>LibreOffice/7.0.4.2$Windows_X86_64 LibreOffice_project/dcf040e67528d9187c66b2379df5ea4407429775</meta:generator>
  </office:meta>
</office:document-meta>
</file>