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1.431cm" fo:margin-right="0cm" fo:text-indent="-1.007cm" style:auto-text-indent="false" style:snap-to-layout-grid="false"/>
    </style:style>
    <style:style style:name="P2" style:family="paragraph" style:parent-style-name="Plain_20_Text">
      <style:paragraph-properties fo:margin-left="1.431cm" fo:margin-right="0cm" fo:margin-top="0.318cm" fo:margin-bottom="0cm" style:contextual-spacing="false" fo:text-indent="-1.007cm" style:auto-text-indent="false" style:snap-to-layout-grid="false"/>
    </style:style>
    <style:style style:name="P3" style:family="paragraph" style:parent-style-name="Plain_20_Text">
      <style:paragraph-properties fo:margin-left="1.431cm" fo:margin-right="0cm" fo:margin-top="0.088cm" fo:margin-bottom="0cm" style:contextual-spacing="false" fo:text-indent="-1.007cm" style:auto-text-indent="false" style:snap-to-layout-grid="false"/>
    </style:style>
    <style:style style:name="P4" style:family="paragraph" style:parent-style-name="Plain_20_Text">
      <style:paragraph-properties fo:margin-left="1.993cm" fo:margin-right="0cm" fo:text-indent="-0.974cm" style:auto-text-indent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Courier New" style:font-size-complex="14pt"/>
    </style:style>
    <style:style style:name="P9" style:family="paragraph" style:parent-style-name="Standard">
      <style:paragraph-properties fo:margin-top="0.212cm" fo:margin-bottom="0cm" style:contextual-spacing="false" style:snap-to-layout-grid="fals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.75cm" fo:margin-right="0cm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.75cm" fo:margin-right="0cm" fo:margin-top="0.318cm" fo:margin-bottom="0cm" style:contextual-spacing="false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318cm" fo:margin-bottom="0cm" style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2.249cm" fo:margin-right="0cm" fo:text-indent="-0.746cm" style:auto-text-indent="false" style:snap-to-layout-grid="false"/>
    </style:style>
    <style:style style:name="P15" style:family="paragraph" style:parent-style-name="Standard">
      <style:paragraph-properties fo:text-align="justify" style:justify-single-word="false" fo:break-before="page" style:snap-to-layout-grid="false"/>
    </style:style>
    <style:style style:name="P16" style:family="paragraph" style:parent-style-name="Standard">
      <style:paragraph-properties fo:margin-left="1.501cm" fo:margin-right="0cm" fo:margin-top="0.318cm" fo:margin-bottom="0cm" style:contextual-spacing="false" fo:text-align="justify" style:justify-single-word="false" fo:text-indent="-0.751cm" style:auto-text-indent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1.498cm" fo:margin-right="0cm" fo:margin-top="0.318cm" fo:margin-bottom="0cm" style:contextual-spacing="false" fo:text-align="justify" style:justify-single-word="false" fo:text-indent="-1.002cm" style:auto-text-indent="false" style:snap-to-layout-grid="false"/>
    </style:style>
    <style:style style:name="P19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494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21" style:family="paragraph" style:parent-style-name="Standard">
      <style:paragraph-properties fo:margin-left="1.478cm" fo:margin-right="0cm" fo:margin-top="0.088cm" fo:margin-bottom="0cm" style:contextual-spacing="false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3" style:family="paragraph" style:parent-style-name="Standard">
      <style:paragraph-properties fo:margin-left="1.48cm" fo:margin-right="0cm" fo:text-align="justify" style:justify-single-word="false" fo:text-indent="-1.235cm" style:auto-text-indent="false" style:snap-to-layout-grid="false"/>
    </style:style>
    <style:style style:name="P24" style:family="paragraph" style:parent-style-name="Standard">
      <style:paragraph-properties fo:margin-left="1.411cm" fo:margin-right="0cm" fo:text-indent="-0.988cm" style:auto-text-indent="false" style:snap-to-layout-grid="false"/>
    </style:style>
    <style:style style:name="P25" style:family="paragraph" style:parent-style-name="Standard">
      <style:paragraph-properties fo:margin-left="0.99cm" fo:margin-right="0cm" fo:margin-top="0.212cm" fo:margin-bottom="0cm" style:contextual-spacing="false" fo:text-align="justify" style:justify-single-word="false" fo:text-indent="-0.99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.99cm" fo:margin-right="0cm" fo:margin-top="0.212cm" fo:margin-bottom="0cm" style:contextual-spacing="false" fo:text-align="justify" style:justify-single-word="false" fo:text-indent="-0.99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高雄市立仁武高級中學節約能源實施計畫</text:span></text:p>
      <text:p text:style-name="P5"><text:span text:style-name="T2">109年5月28日主管會報決議通過</text:span></text:p>
      <text:p text:style-name="P5"><text:span text:style-name="T2">111年6月23日主管會報決議通過</text:span></text:p>
      <text:p text:style-name="P6"><text:span text:style-name="T3">壹、依據</text:span></text:p>
      <text:p text:style-name="P1"><text:span text:style-name="T4">本校111年6月23日主管會報決議。</text:span></text:p>
      <text:p text:style-name="P9"><text:span text:style-name="T3">貳、目的</text:span></text:p>
      <text:p text:style-name="P4"><text:span text:style-name="T4">(一)</text:span><text:span text:style-name="T5">配合國家永續發展政策</text:span><text:span text:style-name="T4">，</text:span><text:span text:style-name="T5">倡導「節能減碳」之觀念，訂定</text:span><text:span text:style-name="T4">用電注意事項，以樽節用電。</text:span></text:p>
      <text:p text:style-name="P4"><text:span text:style-name="T4">(二)加強教育與宣導，改變能源使用習慣，以達到能源使用負成長之目標。</text:span></text:p>
      <text:p text:style-name="P4"><text:span text:style-name="T4">(三)藉由本校教職員工生落實節約能源政策之執行，示範引導民間採行，推動全民節約能源行動。</text:span></text:p>
      <text:p text:style-name="P4"><text:span text:style-name="T4">(四)用電以不成長為原則，當年總用電量不超過前三年平均電量5％為目標。</text:span></text:p>
      <text:p text:style-name="P9"><text:span text:style-name="T3">肆、執行單位</text:span></text:p>
      <text:p text:style-name="P11"><text:span text:style-name="T4">本校各處室暨學生活動空間（含辦公室、各類教室、國際會議廳、體育館、學生宿舍、警衛室等）。</text:span></text:p>
      <text:p text:style-name="P10"><text:span text:style-name="T3">伍、實施內容</text:span></text:p>
      <text:p text:style-name="P7"><text:span text:style-name="T4">一、實施方法：</text:span></text:p>
      <text:p text:style-name="P7"><text:span text:style-name="T4">(一)一般用電</text:span></text:p>
      <text:p text:style-name="P13"><text:span text:style-name="T4">1.辦公室：</text:span></text:p>
      <text:p text:style-name="P14"><text:span text:style-name="T4">(1)電燈：日間使用照明應切合需求，午休（含用餐）時間應關閉照明設備，並養成隨手關燈習慣。因業務需要，可保留必要燈具開燈，餘應關燈，節約能源。</text:span></text:p>
      <text:p text:style-name="P14"><text:span text:style-name="T4">(2)事務機器：電腦、印表機及影印機等辦公機器於每日使用完後均須關機，長期不使用應拔除插頭。電腦設定閒置10分鐘（含）以上時關閉監視器，電腦若超過30分鐘（含）以上不使用時，須關閉主機及螢幕。</text:span><text:bookmark text:name="_Hlk103327421"/></text:p>
      <text:p text:style-name="P13"><text:span text:style-name="T4">2.教室：</text:span></text:p>
      <text:p text:style-name="P14"><text:span text:style-name="T4">(1)下課時間及午休（含用餐）時間應關閉電燈並由總務股長負責督導。</text:span></text:p>
      <text:p text:style-name="P14"><text:span text:style-name="T4">(2)放學時</text:span><text:bookmark text:name="_GoBack"/><text:span text:style-name="T4">由導師指定專責人員關閉所有電源及門窗。列入節能減碳評分項目，鼓勵學生養成節能減碳習慣。</text:span></text:p>
      <text:p text:style-name="P7"><text:bookmark-start text:name="_Hlk103326196"/><text:span text:style-name="T4">(二)冷氣空調：</text:span></text:p>
      <text:p text:style-name="P12"><text:span text:style-name="T4">辦公室/一般教室及宿舍，</text:span><text:span text:style-name="T6">室溫達28℃以上、室外噪音嚴重干擾或空氣品質指標（AQI）高於紅色警示等即可以使用。</text:span><text:span text:style-name="T4">國際會議廳/體育館，請提前一天通知總務處，於場地</text:span><text:span text:style-name="T7">使用前30分鐘</text:span><text:span text:style-name="T4">啟動冷氣，使用完畢後確實關閉。</text:span></text:p>
      <text:p text:style-name="P8"/>
      <text:p text:style-name="P15"><text:span text:style-name="T4">(三)冷氣補助原則:</text:span><text:bookmark text:name="_Hlk103666460"/></text:p>
      <text:p text:style-name="P16"><text:span text:style-name="T4">(1)每個班級補助每張3000元，用完至總務處儲值，可儲值5次。</text:span></text:p>
      <text:p text:style-name="P16"><text:span text:style-name="T4">(2)專科教室由教務處協助管控，每間專科教室，每張3000元用完至總務處儲值，用完至總務處儲值，可儲值4次。</text:span></text:p>
      <text:p text:style-name="P16"><text:span text:style-name="T4">(3)各處室課程、活動由處室主任提出並協助管控，每張3000元用完至總務處儲值。</text:span></text:p>
      <text:p text:style-name="P16"><text:span text:style-name="T4">(4)其餘皆不補助。</text:span></text:p>
      <text:p text:style-name="P17"><text:span text:style-name="T4">二、教育措施部份：</text:span></text:p>
      <text:p text:style-name="P18"><text:span text:style-name="T4">(一)請導師指派專責人員插卡開關機。</text:span></text:p>
      <text:p text:style-name="P19"><text:span text:style-name="T4">(二)各班自行決定班級照度是否足夠，減少不必要之照明。</text:span></text:p>
      <text:p text:style-name="P2"><text:span text:style-name="T4">(三)配合學校節電措施，教師可利用環境教育融入各科教學活動的課程設計，讓學生建立節約能概念，自然實踐相關作為。</text:span></text:p>
      <text:p text:style-name="P3"><text:span text:style-name="T4">(四)冷氣異常時（如冷度不夠、噪音太大、冷氣滴水、故障），請儘速向總務處事務組報修。</text:span></text:p>
      <text:p text:style-name="P3"><text:span text:style-name="T4">(五)冷氣開放時，務請隨手關閉門窗，若遇室內人較少時，亦請酌量關掉部分冷氣，以節約用電。</text:span></text:p>
      <text:p text:style-name="P21"><text:span text:style-name="T4">(六)長時間不使用(如開會、公出、下班或假日等)之用電器具或設備 (如電腦及其螢幕與喇叭、印表機、影印機、飲水機、電風扇等)，應關閉主機及周邊設備電源，以減少待機電力之浪費。</text:span></text:p>
      <text:p text:style-name="P10"><text:bookmark-end text:name="_Hlk103326196"/><text:span text:style-name="T3">陸、督導與奬勵</text:span></text:p>
      <text:p text:style-name="P7"><text:span text:style-name="T4">一、督導：</text:span></text:p>
      <text:p text:style-name="P22">（<text:span text:style-name="T4">一）事務管理人員應於關燈時間，切實檢查所屬單位是否關閉燈具。</text:span></text:p>
      <text:p text:style-name="P23"><text:span text:style-name="T4">（二）聯合督導小組：本校聯合督導小組由各處室指派代表1人共同組成，總務處召集之，不定期抽查執行情形。</text:span></text:p>
      <text:p text:style-name="P24"><text:span text:style-name="T4">（三）聯合督導小組發現未按規定執行之單位，由總務處通知洽請該單位注意檢討改善，並不定期複查。</text:span></text:p>
      <text:p text:style-name="P7"><text:span text:style-name="T4">二、執行績優奬勵措施</text:span></text:p>
      <text:p text:style-name="P20"><text:span text:style-name="T4">經聯合督導小組檢查，執行情形良好者，依程序辦理獎勵事宜。</text:span><text:bookmark text:name="_Hlk103327256"/></text:p>
      <text:p text:style-name="P25"/>
      <text:p text:style-name="P26"><text:span text:style-name="T3">柒、本計畫提行政主管會報議決，並簽請校長核定後實施；如有未盡事宜，將適時檢討修訂，修訂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3</meta:initial-creator>
    <dc:creator>user3</dc:creator>
    <meta:editing-cycles>7</meta:editing-cycles>
    <meta:print-date>2022-06-23T00:07:00</meta:print-date>
    <meta:creation-date>2022-05-20T07:11:00</meta:creation-date>
    <dc:date>2022-06-23T05:58:00</dc:date>
    <meta:editing-duration>PT44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3" meta:word-count="1278" meta:character-count="1322" meta:non-whitespace-character-count="1321"/>
    <meta:user-defined meta:name="AppVersion">16.0000</meta:user-defined>
    <meta:template xlink:type="simple" xlink:actuate="onRequest" xlink:title="Normal" xlink:href=""/>
  </office:meta>
</office:document-meta>
</file>