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0">
      <style:paragraph-properties fo:text-align="justify" style:justify-single-word="false"/>
    </style:style>
    <style:style style:name="P2" style:family="paragraph" style:parent-style-name="List_20_Paragraph" style:list-style-name="WWNum9">
      <style:paragraph-properties fo:margin-top="0cm" fo:margin-bottom="0.339cm" style:contextual-spacing="false" fo:text-align="justify" style:justify-single-word="false" fo:orphans="2" fo:widows="2" style:vertical-align="baseline"/>
    </style:style>
    <style:style style:name="P3" style:family="paragraph" style:parent-style-name="List_20_Paragraph" style:list-style-name="WWNum10">
      <style:paragraph-properties fo:margin-top="0cm" fo:margin-bottom="0.339cm" style:contextual-spacing="false" fo:text-align="justify" style:justify-single-word="false" fo:orphans="2" fo:widows="2" style:vertical-align="baseline"/>
    </style:style>
    <style:style style:name="P4" style:family="paragraph" style:parent-style-name="List_20_Paragraph" style:list-style-name="WWNum16">
      <style:paragraph-properties fo:margin-top="0cm" fo:margin-bottom="0.339cm" style:contextual-spacing="false" fo:text-align="justify" style:justify-single-word="false" fo:orphans="2" fo:widows="2" style:vertical-align="baseline"/>
    </style:style>
    <style:style style:name="P5" style:family="paragraph" style:parent-style-name="List_20_Paragraph" style:list-style-name="WWNum10">
      <style:paragraph-properties fo:margin-top="0cm" fo:margin-bottom="0.339cm" style:contextual-spacing="false" fo:orphans="2" fo:widows="2" style:vertical-align="baseline"/>
    </style:style>
    <style:style style:name="P6" style:family="paragraph" style:parent-style-name="Standard">
      <style:paragraph-properties fo:margin-left="1.27cm" fo:margin-right="0cm" fo:margin-top="0cm" fo:margin-bottom="0.339cm" style:contextual-spacing="false" fo:text-align="justify" style:justify-single-word="false" fo:orphans="2" fo:widows="2" fo:text-indent="0cm" style:auto-text-indent="false" style:vertical-align="baseline"/>
    </style:style>
    <style:style style:name="P7" style:family="paragraph" style:parent-style-name="Standard">
      <style:paragraph-properties fo:margin-left="2.247cm" fo:margin-right="0cm" fo:margin-top="0cm" fo:margin-bottom="0.339cm" style:contextual-spacing="false" style:line-height-at-least="0.141cm" fo:text-align="justify" style:justify-single-word="false" fo:orphans="2" fo:widows="2" fo:text-indent="-2.247cm" style:auto-text-indent="false" style:vertical-align="baseline"/>
    </style:style>
    <style:style style:name="P8" style:family="paragraph" style:parent-style-name="Standard">
      <style:paragraph-properties fo:margin-left="1.748cm" fo:margin-right="0cm" fo:margin-top="0cm" fo:margin-bottom="0.339cm" style:contextual-spacing="false" fo:text-align="justify" style:justify-single-word="false" fo:orphans="2" fo:widows="2" fo:text-indent="-1.748cm" style:auto-text-indent="false" style:vertical-align="baseline"/>
    </style:style>
    <style:style style:name="P9" style:family="paragraph" style:parent-style-name="Text_20_body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none" loext:shadow="none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333333" loext:opacity="100%" style:font-name="標楷體" style:letter-kerning="false" style:font-name-asian="標楷體1" style:font-name-complex="新細明體" style:font-size-complex="12pt"/>
    </style:style>
    <style:style style:name="T6" style:family="text">
      <style:text-properties fo:color="#ff0000" loext:opacity="100%"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高雄市立仁武高級中學高中部學生在校作息時間實施要點</text:span></text:p>
      <text:list xml:id="list3379710661" text:style-name="WWNum9">
        <text:list-item>
          <text:p text:style-name="P2"><text:span text:style-name="T5">依據教育部「十二年國民基本教育課程綱要總綱」 (以下簡稱總綱) 規定</text:span><text:bookmark text:name="_GoBack"/><text:span text:style-name="T5">及111年5月20日高市教高字第11133630500號函「教育部主管高級中等學校學生在校作息時間規劃注意事項」訂定「高雄市立仁武高級中學高中部學生在校作息時間實施要點」(以下簡稱本要點)。</text:span></text:p>
        </text:list-item>
        <text:list-item>
          <text:p text:style-name="P2"><text:span text:style-name="T5">為維護本校學生身心健康發展，衡酌高級中等學校階段學生生理需求，以健全身心發展、強調主動學習、提升學習品質為目的，並考量學校條件、社區特性、學校安全等因素訂定本要點。</text:span></text:p>
        </text:list-item>
        <text:list-item>
          <text:p text:style-name="P2"><text:span text:style-name="T5">依總綱之規定，學習節數每週三十五節，其中包含必選修課程、團體活動時間及彈性學習時間。</text:span><text:span text:style-name="T3">每週得實施全校集合活動至多一日；當週其餘日數，應由學生自主規劃運用，學生於上午第一節開始上課以前抵達上課地點即可。本校於上午第一節開始上課以前，不得對學生實施任何學業成績評量。</text:span></text:p>
        </text:list-item>
        <text:list-item>
          <text:p text:style-name="P2"><text:span text:style-name="T5">為增進本校師生互動機會，以利班級經營及生活教育進行，本校於上午第一節開始上課以前，實施非學習節數之活動，規劃如后：</text:span></text:p>
        </text:list-item>
      </text:list>
      <text:list xml:id="list1906004242" text:style-name="WWNum10">
        <text:list-item>
          <text:p text:style-name="P5"><text:span text:style-name="T5">全校集合之活動(07時40分前到校)：每週三全校朝會活動。</text:span></text:p>
        </text:list-item>
        <text:list-item>
          <text:p text:style-name="P3"><text:span text:style-name="T5">為維護學生身心健康，培養主動學習，每週一、二、四、五由學生自主規劃運用，上午第一節課以前實施學生自主彈性學習，不列入出缺席紀錄。</text:span></text:p>
        </text:list-item>
        <text:list-item>
          <text:p text:style-name="P1"><text:span text:style-name="T5">非學習節數之活動例如：自主彈性學習、朝會、午餐、午休、環境清掃/維護等規劃如下：</text:span></text:p>
        </text:list-item>
      </text:list>
      <text:list xml:id="list2872029496" text:style-name="WWNum16">
        <text:list-item>
          <text:p text:style-name="P4"><text:span text:style-name="T5">自主彈性學習：每週一、二、四、五07：40-08:05，提供學生自修、</text:span><text:span text:style-name="T6">班級事務處理、上課準備</text:span><text:span text:style-name="T5">等安排。</text:span></text:p>
        </text:list-item>
        <text:list-item>
          <text:p text:style-name="P4"><text:span text:style-name="T5">朝會：每週三07：40-08:05，全校集合宣教活動，實施政策、生活常 規宣導、頒獎等活動。</text:span></text:p>
        </text:list-item>
      </text:list>
      <text:p text:style-name="P6"><text:span text:style-name="T5">(三)環境清潔教育：12:20~12:35各班級依內外掃區範圍進行環境維護。</text:span></text:p>
      <text:p text:style-name="P7"><text:span text:style-name="T5"><text:s text:c="6"/>(四)午餐時間：12：00-12：20，午休：12：35-13：10，以寧靜午休為原則，除經申請核准之活動或志工外，全體同學應於教室內安靜休息。</text:span></text:p>
      <text:p text:style-name="P8"><text:span text:style-name="T4"><text:s text:c="4"/>伍、</text:span><text:span text:style-name="T5">為維護學生校園安全，學生請避免於上午7時前到校</text:span><text:span text:style-name="T6">及</text:span><text:span text:style-name="T5">下午</text:span><text:span text:style-name="T6">5</text:span><text:span text:style-name="T5">時30 <text:s text:c="6"/>分後離校，本校值勤人員將依規定時間進行校園淨空，依規定申請留校、晚自習等學生，請準時於特定地點就位。</text:span></text:p>
      <text:list xml:id="list181949905104446" text:continue-list="list1906004242" text:style-name="WWNum10">
        <text:list-item>
          <text:list>
            <text:list-item>
              <text:list>
                <text:list-item>
                  <text:p text:style-name="P3"><text:soft-page-break/><text:span text:style-name="T5">學生於非學習節數活動之參與狀況，不列入出缺席紀錄；但基於維 <text:s text:c="7"/>護學生在校安全，各時段仍應實施點名登錄，並視學生學習情節，採取適當之正向輔導管教措施，例如:站立反省、愛校服務或依學生獎懲規定辦理等。</text:span></text:p>
                </text:list-item>
                <text:list-item>
                  <text:p text:style-name="P3"><text:span text:style-name="T4">本要點經校務會議通過，陳校長核定後實施，修正時亦同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新細明體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Standard" style:default-outline-level="" style:list-style-name="WWNum13">
      <style:paragraph-properties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1" fo:font-family="新細明體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新細明體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8" style:display-name="ListLabel 48" style:family="text">
      <style:text-properties style:use-window-font-color="true" loext:opacity="0%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22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7" text:style-name="ListLabel_20_25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31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7" text:style-name="ListLabel_20_34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format="壹, 貳, 參, ...">
        <style:list-level-properties text:list-level-position-and-space-mode="label-alignment">
          <style:list-level-label-alignment text:label-followed-by="nothing" fo:text-indent="-0.794cm" fo:margin-left="1.54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794cm" fo:margin-left="1.8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nothing" fo:text-indent="-0.82cm" fo:margin-left="1.572cm"/>
        </style:list-level-properties>
      </text:list-level-style-number>
      <text:list-level-style-number text:level="2" style:num-format="一, 二, 三, ..." text:start-value="6" text:display-levels="2">
        <style:list-level-properties text:list-level-position-and-space-mode="label-alignment">
          <style:list-level-label-alignment text:label-followed-by="listtab" fo:text-indent="-0.741cm" fo:margin-left="2.593cm"/>
        </style:list-level-properties>
      </text:list-level-style-number>
      <text:list-level-style-number text:level="3" text:style-name="ListLabel_20_48" style:num-format="壹, 貳, 參, ..." text:start-value="6" text:display-levels="2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nothing" fo:text-indent="-0.635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21</meta:initial-creator>
    <dc:creator>user21</dc:creator>
    <meta:editing-cycles>3</meta:editing-cycles>
    <meta:print-date>2022-06-20T01:25:00</meta:print-date>
    <meta:creation-date>2022-06-23T06:23:00</meta:creation-date>
    <dc:date>2022-06-23T06:24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5" meta:word-count="932" meta:character-count="1015" meta:non-whitespace-character-count="987"/>
    <meta:user-defined meta:name="AppVersion">16.0000</meta:user-defined>
    <meta:template xlink:type="simple" xlink:actuate="onRequest" xlink:title="Normal" xlink:href=""/>
  </office:meta>
</office:document-meta>
</file>