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文鼎中圓" svg:font-family="文鼎中圓, 細明體" style:font-family-generic="modern"/>
    <style:font-face style:name="文鼎特圓" svg:font-family="文鼎特圓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5.946cm" fo:margin-left="0.37cm" table:align="left" style:writing-mode="lr-tb"/>
    </style:style>
    <style:style style:name="表格1.A" style:family="table-column">
      <style:table-column-properties style:column-width="4.463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8.149cm"/>
    </style:style>
    <style:style style:name="表格1.D" style:family="table-column">
      <style:table-column-properties style:column-width="1.9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表格1.8" style:family="table-row">
      <style:table-row-properties style:min-row-height="1.43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表格1.9" style:family="table-row">
      <style:table-row-properties style:min-row-height="0.08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 style:list-style-name="WW8Num4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 style:list-style-name="WW8Num4">
      <style:paragraph-properties fo:text-align="justify" style:justify-single-word="false" fo:orphans="2" fo:widows="2"/>
    </style:style>
    <style:style style:name="P17" style:family="paragraph" style:parent-style-name="Standard" style:list-style-name="WW8Num4">
      <style:paragraph-properties fo:text-align="justify" style:justify-single-word="false" fo:orphans="2" fo:widows="2" style:text-autospace="none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0.55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 fo:orphans="2" fo:widows="2"/>
    </style:style>
    <style:style style:name="P20" style:family="paragraph" style:parent-style-name="Standard">
      <style:paragraph-properties fo:margin-left="1.27cm" fo:margin-right="0cm" fo:line-height="0.706cm" fo:text-indent="-1.27cm" style:auto-text-indent="false"/>
    </style:style>
    <style:style style:name="P21" style:family="paragraph" style:parent-style-name="Standard">
      <style:paragraph-properties fo:margin-left="1.249cm" fo:margin-right="0cm" fo:line-height="0.706cm" fo:text-indent="-1.249cm" style:auto-text-indent="false"/>
    </style:style>
    <style:style style:name="P22" style:family="paragraph" style:parent-style-name="Standard">
      <style:paragraph-properties fo:margin-left="0.69cm" fo:margin-right="0cm" fo:text-align="justify" style:justify-single-word="false" fo:orphans="2" fo:widows="2" fo:text-indent="-0.69cm" style:auto-text-indent="false"/>
    </style:style>
    <style:style style:name="P23" style:family="paragraph" style:parent-style-name="Standard">
      <style:paragraph-properties fo:margin-left="0.614cm" fo:margin-right="0cm" fo:text-align="justify" style:justify-single-word="false" fo:orphans="2" fo:widows="2" fo:text-indent="-0.614cm" style:auto-text-indent="false"/>
    </style:style>
    <style:style style:name="P2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Text_20_body">
      <style:paragraph-properties fo:line-height="0.706cm"/>
    </style:style>
    <style:style style:name="P27" style:family="paragraph" style:parent-style-name="Text_20_body">
      <style:paragraph-properties fo:margin-left="0.501cm" fo:margin-right="0cm" fo:line-height="0.706cm" fo:text-indent="0cm" style:auto-text-indent="false"/>
    </style:style>
    <style:style style:name="P28" style:family="paragraph" style:parent-style-name="Text_20_body">
      <style:paragraph-properties fo:margin-left="2.155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fo:letter-spacing="-0.026cm" style:font-name-asian="標楷體" style:font-name-complex="標楷體"/>
    </style:style>
    <style:style style:name="T10" style:family="text">
      <style:text-properties style:font-name="標楷體" fo:letter-spacing="-0.026cm" style:font-name-asian="標楷體" style:font-name-complex="細明體"/>
    </style:style>
    <style:style style:name="T11" style:family="text">
      <style:text-properties style:font-name="標楷體" fo:letter-spacing="-0.026cm" style:font-name-asian="標楷體" style:font-name-complex="細明體"/>
    </style:style>
    <style:style style:name="T12" style:family="text">
      <style:text-properties style:font-name="標楷體" fo:letter-spacing="-0.009cm" style:font-name-asian="標楷體" style:font-name-complex="細明體"/>
    </style:style>
    <style:style style:name="T13" style:family="text">
      <style:text-properties style:font-name="標楷體" fo:letter-spacing="-0.016cm" style:font-name-asian="標楷體" style:font-name-complex="細明體"/>
    </style:style>
    <style:style style:name="T14" style:family="text">
      <style:text-properties fo:font-size="10pt" fo:font-weight="bold" style:font-name-asian="標楷體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高雄市立仁武高級中學性別平等教育實施規定</text:span></text:p>
      <text:p text:style-name="P1"><text:span text:style-name="T2">壹、依據：</text:span></text:p>
      <text:p text:style-name="P26"><text:span text:style-name="T5"><text:s text:c="2"/></text:span><text:span text:style-name="T3">(一)</text:span><text:span text:style-name="T7">性別平等教育法。</text:span></text:p>
      <text:p text:style-name="P26"><text:span text:style-name="T5"><text:s text:c="2"/></text:span><text:span text:style-name="T7">(二)教育部友善校園學生事務與輔導工作作業計畫。</text:span></text:p>
      <text:p text:style-name="P1"><text:span text:style-name="T2">貳、宗旨：</text:span><text:span text:style-name="T3"> </text:span></text:p>
      <text:p text:style-name="P27"><text:span text:style-name="T5">(</text:span><text:span text:style-name="T7">一</text:span><text:span text:style-name="T5">)</text:span><text:span text:style-name="T7">培養學生具備正確的性別生理、心理知識，建立無性別歧視的教育環境。</text:span></text:p>
      <text:p text:style-name="P27"><text:span text:style-name="T5">(</text:span><text:span text:style-name="T7">二</text:span><text:span text:style-name="T5">)</text:span><text:span text:style-name="T7">培養學生具備人際相處的正確性別態度與禮儀。</text:span></text:p>
      <text:p text:style-name="P27"><text:span text:style-name="T9">(</text:span><text:span text:style-name="T10">三</text:span><text:span text:style-name="T9">)</text:span><text:span text:style-name="T10">增進師生對性別平等教育、性騷擾、性侵害或性霸凌防治的認知及處理能力。</text:span></text:p>
      <text:p text:style-name="P27"><text:span text:style-name="T9">(</text:span><text:span text:style-name="T10">四</text:span><text:span text:style-name="T9">)</text:span><text:span text:style-name="T10">提升本校教師性別平等教育知能，並於課程及活動中融入性別平等教育。</text:span></text:p>
      <text:p text:style-name="P27"><text:span text:style-name="T5">(</text:span><text:span text:style-name="T7">五</text:span><text:span text:style-name="T5">)</text:span><text:span text:style-name="T7">改善並建立無性別偏見之校園空間，以確保人身安全。</text:span></text:p>
      <text:p text:style-name="P27"><text:span text:style-name="T5">(</text:span><text:span text:style-name="T7">六</text:span><text:span text:style-name="T5">)</text:span><text:span text:style-name="T7">充實性別平等教育資源，提供教師教學與輔導上之運用。</text:span></text:p>
      <text:p text:style-name="P1"><text:span text:style-name="T2">叄、實施原則：</text:span></text:p>
      <text:p text:style-name="P20"><text:span text:style-name="T3">　一、</text:span><text:span text:style-name="T7">強化性別平等教育委員會的組織與運作；提升教育人員性平教育知能；整合相關法令以發揮綜合效果</text:span><text:span text:style-name="T3">。</text:span></text:p>
      <text:p text:style-name="P20"><text:span text:style-name="T3">　二、本校教職員工生不分其生理性別、性傾向、性別特質或性別認同，其人性尊嚴應受到相同的對待與尊重。</text:span></text:p>
      <text:p text:style-name="P1"><text:span text:style-name="T3">　三、辦理教職員工相關進修活動，加強培訓性別平等意識。</text:span></text:p>
      <text:p text:style-name="P20"><text:span text:style-name="T3">　四、使用或編製教材及從事教育活動時，應具備性別平等意識，破除性別刻板印象，避免性別偏見及性別歧視，呈現性別平等多元之價值。</text:span></text:p>
      <text:p text:style-name="P1"><text:span text:style-name="T3">　五、加強研發並增強教師性別平等教育課程、教學及評量專業能力。</text:span></text:p>
      <text:p text:style-name="P20"><text:span text:style-name="T3">　六、除應將性別平等教育融入課程外，每學期應實施性別平等教育相關課程或活動至少4小時。性別平等教育相關課程，應涵蓋情感教育、性教育、同志教育等課程。</text:span></text:p>
      <text:p text:style-name="P20"><text:span text:style-name="T3">　七、不得因學生之性別或性傾向，而在招生、編班、教學、活動、評量、獎懲、福利及服務上有差別待遇，但性質僅適合特定性別者，不在此限。</text:span></text:p>
      <text:p text:style-name="P20"><text:span text:style-name="T3">　八、應積極維護懷孕學生之受教權，並提供必要之協助。對於因性別或性傾向而處於不利處境之學生應積極提供協助，以改善其處境。</text:span></text:p>
      <text:p text:style-name="P21"><text:span text:style-name="T3">　九、</text:span><text:span text:style-name="T12">協調整合資源與環境；爭取充足的經費；建立校園環境安全檢視指標</text:span><text:span text:style-name="T13">；督導改善校園環境以符合檢視指標；建立學校與社區合作機制，提升周邊安全性</text:span><text:span text:style-name="T3">。</text:span></text:p>
      <text:p text:style-name="P20"><text:span text:style-name="T3">　十、校園性侵害、性騷擾或性霸凌防治教育及事件處理依據本校校園性侵害、性騷擾或性霸凌防治規定。</text:span></text:p>
      <text:p text:style-name="P2">肆、工作分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實施項目</text:p>
          </table:table-cell>
          <table:table-cell table:style-name="表格1.B1" office:value-type="string">
            <text:p text:style-name="P4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主辦</text:p>
          </table:table-cell>
        </table:table-row>
        <table:table-row table:style-name="表格1.1">
          <table:table-cell table:style-name="表格1.A2" office:value-type="string">
            <text:p text:style-name="P22"><text:span text:style-name="T5">1.</text:span><text:span text:style-name="T5">召開性別平等委員會議</text:span></text:p>
          </table:table-cell>
          <table:table-cell table:style-name="表格1.B2" office:value-type="string">
            <text:p text:style-name="P13"><text:span text:style-name="T5">9</text:span><text:span text:style-name="T5">月</text:span></text:p>
            <text:p text:style-name="P7">2月</text:p>
            <text:p text:style-name="P13"><text:span text:style-name="T5">6</text:span><text:span text:style-name="T5">月</text:span></text:p>
          </table:table-cell>
          <table:table-cell table:style-name="表格1.B2" office:value-type="string">
            <text:list xml:id="list2376631048" text:style-name="WW8Num4">
              <text:list-item>
                <text:p text:style-name="P8">檢視上學年計畫執行成果，擬定本年度性別平等教育計畫。</text:p>
              </text:list-item>
              <text:list-item>
                <text:p text:style-name="P8">編列性別平等教育經費預算。</text:p>
              </text:list-item>
              <text:list-item>
                <text:p text:style-name="P16"><text:span text:style-name="T7">各組進行工作檢討，以做為未來工作推動參考。</text:span></text:p>
              </text:list-item>
            </text:list>
          </table:table-cell>
          <table:table-cell table:style-name="表格1.B2" office:value-type="string">
            <text:p text:style-name="P7">學務處</text:p>
            <text:p text:style-name="P7">教務處</text:p>
            <text:p text:style-name="P7">總務處</text:p>
            <text:p text:style-name="P7">輔導室</text:p>
            <text:p text:style-name="P7">圖書館</text:p>
            <text:p text:style-name="P7">主計室</text:p>
          </table:table-cell>
        </table:table-row>
        <text:soft-page-break/>
        <table:table-row table:style-name="表格1.1">
          <table:table-cell table:style-name="表格1.A2" office:value-type="string">
            <text:p text:style-name="P22"><text:span text:style-name="T5">2</text:span><text:span text:style-name="T5">、建置性別平等網頁</text:span></text:p>
          </table:table-cell>
          <table:table-cell table:style-name="表格1.B2" office:value-type="string">
            <text:p text:style-name="P13"><text:span text:style-name="T5">9</text:span><text:span text:style-name="T5">月</text:span></text:p>
          </table:table-cell>
          <table:table-cell table:style-name="表格1.B2" office:value-type="string">
            <text:p text:style-name="P23"><text:span text:style-name="T5">1</text:span><text:span text:style-name="T5">、建立校園性侵害性騷擾或性霸凌事件界定、類型及相關法規下載。</text:span></text:p>
            <text:p text:style-name="P23"><text:span text:style-name="T5">2</text:span><text:span text:style-name="T5">、被害人權益保障及學校所提供必要協助。</text:span></text:p>
            <text:p text:style-name="P23"><text:span text:style-name="T5">3</text:span><text:span text:style-name="T5">、申請調查、申復及救濟之機制。</text:span></text:p>
            <text:p text:style-name="P23"><text:span text:style-name="T5">4</text:span><text:span text:style-name="T5">、提供資源協助之團體及網絡。</text:span></text:p>
            <text:p text:style-name="P23"><text:span text:style-name="T5">5</text:span><text:span text:style-name="T5">、性別平等教育委員會認為必要之事項。</text:span></text:p>
          </table:table-cell>
          <table:table-cell table:style-name="表格1.B2" office:value-type="string">
            <text:p text:style-name="P5"/>
            <text:p text:style-name="P7">學務處</text:p>
            <text:p text:style-name="P7">圖書館<draw:frame draw:style-name="fr1" draw:name="外框1" text:anchor-type="char" svg:x="4.521cm" svg:y="3.108cm" svg:width="0.194cm" svg:height="0.316cm" draw:z-index="0"><draw:text-box><text:p text:style-name="P28"/></draw:text-box></draw:frame></text:p>
          </table:table-cell>
        </table:table-row>
        <table:table-row table:style-name="表格1.1">
          <table:table-cell table:style-name="表格1.A2" office:value-type="string">
            <text:p text:style-name="P22"><text:span text:style-name="T5">3</text:span><text:span text:style-name="T5">、辦理性別平等活動</text:span></text:p>
          </table:table-cell>
          <table:table-cell table:style-name="表格1.B2" office:value-type="string">
            <text:p text:style-name="P7">適時</text:p>
          </table:table-cell>
          <table:table-cell table:style-name="表格1.B2" office:value-type="string">
            <text:p text:style-name="P23"><text:span text:style-name="T5">1</text:span><text:span text:style-name="T5">、辦理相關專題演講、座談、影片欣賞討論、講座等方式進行性別平等相關議題之探討。</text:span></text:p>
            <text:p text:style-name="P23"><text:span text:style-name="T5">2</text:span><text:span text:style-name="T5">、配合班會討論之主題，與同學討論性別平等之內涵。</text:span></text:p>
            <text:list xml:id="list181940574809096" text:continue-numbering="true" text:style-name="WW8Num4">
              <text:list-item>
                <text:p text:style-name="P17"><text:span text:style-name="T5">鼓勵家長、教職員工參與校內外之性別平等教育活動及各項競賽。</text:span></text:p>
              </text:list-item>
            </text:list>
            <text:p text:style-name="P23"><text:span text:style-name="T5">5</text:span><text:span text:style-name="T5">、提供教職員工進修研習資訊及性別平等教育資料。</text:span></text:p>
            <text:p text:style-name="P23"><text:span text:style-name="T5">6</text:span><text:span text:style-name="T5">、利用各項集會場所、各類出版資訊宣導正確觀念及法令。</text:span></text:p>
          </table:table-cell>
          <table:table-cell table:style-name="表格1.B2" office:value-type="string">
            <text:p text:style-name="P7">輔導室</text:p>
            <text:p text:style-name="P7">學務處</text:p>
            <text:p text:style-name="P7">人事室</text:p>
          </table:table-cell>
        </table:table-row>
        <table:table-row table:style-name="表格1.1">
          <table:table-cell table:style-name="表格1.A2" office:value-type="string">
            <text:p text:style-name="P22"><text:span text:style-name="T5">4</text:span><text:span text:style-name="T5">、性別平等教育</text:span></text:p>
            <text:p text:style-name="P22"><text:span text:style-name="T5"><text:s text:c="3"/></text:span><text:span text:style-name="T5">融入課程</text:span></text:p>
          </table:table-cell>
          <table:table-cell table:style-name="表格1.B2" office:value-type="string">
            <text:p text:style-name="P7">全年</text:p>
          </table:table-cell>
          <table:table-cell table:style-name="表格1.B2" office:value-type="string">
            <text:p text:style-name="P15"><text:span text:style-name="T5">各科融入性別平等議題並彙整教學成果。</text:span></text:p>
          </table:table-cell>
          <table:table-cell table:style-name="表格1.B2" office:value-type="string">
            <text:p text:style-name="P7">教務處</text:p>
            <text:p text:style-name="P7">輔導室</text:p>
          </table:table-cell>
        </table:table-row>
        <table:table-row table:style-name="表格1.1">
          <table:table-cell table:style-name="表格1.A2" office:value-type="string">
            <text:p text:style-name="P22"><text:span text:style-name="T5">5</text:span><text:span text:style-name="T5">、建置安全校園環境</text:span></text:p>
          </table:table-cell>
          <table:table-cell table:style-name="表格1.B2" office:value-type="string">
            <text:p text:style-name="P7">隨時</text:p>
          </table:table-cell>
          <table:table-cell table:style-name="表格1.B2" office:value-type="string">
            <text:p text:style-name="P18"><text:span text:style-name="T5">1</text:span><text:span text:style-name="T5">、加強校園巡查系統，加強門房管理。</text:span></text:p>
            <text:p text:style-name="P15"><text:span text:style-name="T5">2</text:span><text:span text:style-name="T5">、繪製「校園危險地圖」並公告宣導。</text:span></text:p>
            <text:p text:style-name="P15"><text:span text:style-name="T5">3</text:span><text:span text:style-name="T5">、召開校園空間安全檢視會議。</text:span></text:p>
          </table:table-cell>
          <table:table-cell table:style-name="表格1.B2" office:value-type="string">
            <text:p text:style-name="P7">總務處</text:p>
            <text:p text:style-name="P7">學務處</text:p>
            <text:p text:style-name="P7">教官室</text:p>
          </table:table-cell>
        </table:table-row>
        <table:table-row table:style-name="表格1.1">
          <table:table-cell table:style-name="表格1.A2" office:value-type="string">
            <text:p text:style-name="P15"><text:span text:style-name="T5">6</text:span><text:span text:style-name="T5">、住宿生關懷</text:span></text:p>
          </table:table-cell>
          <table:table-cell table:style-name="表格1.B2" office:value-type="string">
            <text:p text:style-name="P7">隨時</text:p>
          </table:table-cell>
          <table:table-cell table:style-name="表格1.B2" office:value-type="string">
            <text:list xml:id="list343099564" text:style-name="WW8Num1">
              <text:list-item>
                <text:p text:style-name="P19"><text:span text:style-name="T5">辦理學生宿舍會議並宣導住宿安全，了解及關懷學生住宿生活起居、宣導自我人身安全保護措施及緊急處理機制等。</text:span></text:p>
              </text:list-item>
              <text:list-item>
                <text:p text:style-name="P9">辦理賃居生會議，宣導住屋安全、注意事項及緊急聯絡方式。</text:p>
              </text:list-item>
            </text:list>
          </table:table-cell>
          <table:table-cell table:style-name="表格1.B2" office:value-type="string">
            <text:p text:style-name="P7">學務處</text:p>
            <text:p text:style-name="P7">教官室</text:p>
          </table:table-cell>
        </table:table-row>
        <table:table-row table:style-name="表格1.8">
          <table:table-cell table:style-name="表格1.A8" office:value-type="string">
            <text:p text:style-name="P22"><text:span text:style-name="T5">7</text:span><text:span text:style-name="T5">、充實性別平等教育</text:span></text:p>
            <text:p text:style-name="P22"><text:span text:style-name="T5"><text:s text:c="3"/></text:span><text:span text:style-name="T5">圖書</text:span></text:p>
          </table:table-cell>
          <table:table-cell table:style-name="表格1.B8" office:value-type="string">
            <text:p text:style-name="P7">隨時</text:p>
          </table:table-cell>
          <table:table-cell table:style-name="表格1.B8" office:value-type="string">
            <text:p text:style-name="P15"><text:span text:style-name="T5">增購性別平等教育之教學媒體（錄影帶、書籍等）及充實網路相關資訊，以供教職員工生、家長借用。</text:span></text:p>
          </table:table-cell>
          <table:table-cell table:style-name="表格1.B8" office:value-type="string">
            <text:p text:style-name="P7">輔導室</text:p>
            <text:p text:style-name="P7">圖書館</text:p>
          </table:table-cell>
        </table:table-row>
        <table:table-row table:style-name="表格1.9">
          <table:table-cell table:style-name="表格1.A9" office:value-type="string">
            <text:p text:style-name="P14"><text:span text:style-name="T5">8、年度專款經費審核</text:span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11"/>
          </table:table-cell>
          <table:table-cell table:style-name="表格1.B9" office:value-type="string">
            <text:p text:style-name="P12"><text:span text:style-name="T5">會計室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/>
          </table:table-cell>
        </table:table-row>
      </table:table>
      <text:p text:style-name="P2">伍、本工作所需經費依年度計畫所擬實施方案編列預算，由學校性別平等教育經費項下支應。</text:p>
      <text:p text:style-name="P25">陸、本實施規定經性別平等教育委員會研擬，提請校務會議審議通過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文鼎中圓" svg:font-family="文鼎中圓, 細明體" style:font-family-generic="modern"/>
    <style:font-face style:name="文鼎特圓" svg:font-family="文鼎特圓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text-align="center" style:justify-single-word="false" fo:keep-with-next="always" style:snap-to-layout-grid="false"/>
      <style:text-properties style:font-name="Arial" fo:font-family="Arial" style:font-family-generic="swiss" style:font-pitch="variable" fo:font-size="16pt" style:letter-kerning="false" style:font-name-asian="文鼎特圓" style:font-family-asian="文鼎特圓, 細明體" style:font-family-generic-asian="modern" style:font-size-asian="16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893cm" fo:margin-right="0cm" style:line-height-at-least="0.847cm" fo:text-align="justify" style:justify-single-word="false" fo:text-indent="-0.06cm" style:auto-text-indent="false" style:text-autospace="none" style:punctuation-wrap="simple" style:line-break="normal" style:vertical-align="middle" style:snap-to-layout-grid="false"/>
      <style:text-properties fo:color="#800000" loext:opacity="100%" style:font-name="標楷體" fo:font-family="標楷體" style:font-family-generic="script" style:font-name-asian="標楷體" style:font-family-asian="標楷體" style:font-family-generic-asian="script" style:font-size-complex="16pt" style:font-weight-complex="bold"/>
    </style:style>
    <style:style style:name="一_3001_" style:display-name="一、" style:family="paragraph" style:parent-style-name="Standard">
      <style:paragraph-properties fo:margin-left="1.482cm" fo:margin-right="0cm" fo:text-align="justify" style:justify-single-word="false" fo:text-indent="-0.741cm" style:auto-text-indent="false"/>
      <style:text-properties style:font-name="AvantGarde Md BT" fo:font-family="'AvantGarde Md BT', 'Century Gothic'" style:font-family-generic="swiss" style:font-pitch="variable" fo:font-size="10.5pt" style:letter-kerning="false" style:font-name-asian="文鼎中圓" style:font-family-asian="文鼎中圓, 細明體" style:font-family-generic-asian="modern" style:font-size-asian="10.5pt" style:font-name-complex="AvantGarde Md BT" style:font-family-complex="'AvantGarde Md BT', 'Century Gothic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28_一_29_" style:display-name="(一)" style:family="paragraph" style:parent-style-name="Standard">
      <style:paragraph-properties fo:margin-left="1.85cm" fo:margin-right="0cm" fo:text-align="justify" style:justify-single-word="false" fo:text-indent="-0.37cm" style:auto-text-indent="false"/>
      <style:text-properties style:font-name="AvantGarde Md BT" fo:font-family="'AvantGarde Md BT', 'Century Gothic'" style:font-family-generic="swiss" style:font-pitch="variable" fo:font-size="10.5pt" style:letter-kerning="false" style:font-name-asian="文鼎中圓" style:font-family-asian="文鼎中圓, 細明體" style:font-family-generic-asian="modern" style:font-size-asian="10.5pt" style:font-name-complex="AvantGarde Md BT" style:font-family-complex="'AvantGarde Md BT', 'Century Gothic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/>
    </style:style>
    <style:style style:name="WW8Num5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unnamed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714cm" fo:margin-left="1.13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民家商召開學校「性別平等委員會」會議簽到表</dc:title>
    <dc:subject/>
    <meta:keyword/>
    <meta:initial-creator>陳淑麗</meta:initial-creator>
    <meta:creation-date>2021-08-04T10:42:00</meta:creation-date>
    <dc:creator>user21</dc:creator>
    <dc:date>2021-08-06T09:11:00</dc:date>
    <meta:print-date>2021-08-06T09:11:00</meta:print-date>
    <meta:editing-cycles>4</meta:editing-cycles>
    <meta:editing-duration>PT7M</meta:editing-duration>
    <meta:document-statistic meta:table-count="1" meta:image-count="0" meta:object-count="0" meta:page-count="2" meta:paragraph-count="89" meta:word-count="1554" meta:character-count="1576" meta:non-whitespace-character-count="1555"/>
    <meta:generator>LibreOffice/7.0.4.2$Windows_X86_64 LibreOffice_project/dcf040e67528d9187c66b2379df5ea4407429775</meta:generator>
  </office:meta>
</office:document-meta>
</file>