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251cm" fo:margin-top="0cm" fo:margin-bottom="0cm" table:align="left" style:writing-mode="lr-tb"/>
    </style:style>
    <style:style style:name="表格1.A" style:family="table-column">
      <style:table-column-properties style:column-width="5.002cm"/>
    </style:style>
    <style:style style:name="表格1.B" style:family="table-column">
      <style:table-column-properties style:column-width="3.826cm"/>
    </style:style>
    <style:style style:name="表格1.C" style:family="table-column">
      <style:table-column-properties style:column-width="2.175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75pt solid #000000"/>
    </style:style>
    <style:style style:name="表格1.2" style:family="table-row">
      <style:table-row-properties style:min-row-height="1.55cm" fo:keep-together="auto"/>
    </style:style>
    <style:style style:name="表格1.A2" style:family="table-cell">
      <style:table-cell-properties style:border-line-width-left="0.026cm 0.026cm 0.10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fo:padding-left="0.079cm" fo:padding-right="0.079cm" fo:padding-top="0cm" fo:padding-bottom="0cm" fo:border="0.75pt solid #000000"/>
    </style:style>
    <style:style style:name="表格1.D2" style:family="table-cell">
      <style:table-cell-properties style:border-line-width-right="0.106cm 0.026cm 0.02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3" style:family="table-row">
      <style:table-row-properties style:min-row-height="1.498cm" fo:keep-together="auto"/>
    </style:style>
    <style:style style:name="表格1.4" style:family="table-row">
      <style:table-row-properties style:min-row-height="2.311cm" fo:keep-together="auto"/>
    </style:style>
    <style:style style:name="表格1.5" style:family="table-row">
      <style:table-row-properties style:min-row-height="2.395cm" fo:keep-together="auto"/>
    </style:style>
    <style:style style:name="表格1.A5" style:family="table-cell">
      <style:table-cell-properties style:vertical-align="middle" style:border-line-width-left="0.026cm 0.026cm 0.106cm" style:border-line-width-bottom="0.106cm 0.026cm 0.026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1.C5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-0.923cm" fo:margin-top="0.318cm" fo:margin-bottom="0cm" style:contextual-spacing="false" style:line-height-at-least="0cm" fo:text-align="justify" fo:text-align-last="justify" style:justify-single-word="false" fo:orphans="2" fo:widows="2" fo:text-indent="-0.004cm" style:auto-text-indent="false"/>
    </style:style>
    <style:style style:name="P8" style:family="paragraph" style:parent-style-name="Standard">
      <style:paragraph-properties fo:margin-left="0cm" fo:margin-right="-0.923cm" fo:margin-top="0.318cm" fo:margin-bottom="0cm" style:contextual-spacing="false" style:line-height-at-least="0cm" fo:text-align="end" style:justify-single-word="false" fo:orphans="2" fo:widows="2" fo:text-indent="-0.004cm" style:auto-text-indent="false"/>
    </style:style>
    <style:style style:name="P9" style:family="paragraph" style:parent-style-name="Standard" style:master-page-name="Standard">
      <style:paragraph-properties fo:margin-left="0cm" fo:margin-right="-0.923cm" fo:margin-top="0.318cm" fo:margin-bottom="0cm" style:contextual-spacing="false" style:line-height-at-least="0cm" fo:text-align="justify" fo:text-align-last="justify" style:justify-single-word="false" fo:orphans="2" fo:widows="2" fo:text-indent="-0.004cm" style:auto-text-indent="false" style:page-number="auto"/>
    </style:style>
    <style:style style:name="P10" style:family="paragraph" style:parent-style-name="Standard" style:list-style-name="WWNum1">
      <style:paragraph-properties fo:margin-left="-0.42cm" fo:margin-right="-0.923cm" fo:line-height="0.706cm" fo:text-indent="-0.85cm" style:auto-text-indent="false" style:snap-to-layout-grid="false"/>
    </style:style>
    <style:style style:name="P11" style:family="paragraph" style:parent-style-name="Standard" style:list-style-name="WWNum1">
      <style:paragraph-properties fo:margin-left="-0.395cm" fo:margin-right="-0.923cm" style:line-height-at-least="0cm" fo:text-indent="-0.855cm" style:auto-text-indent="false" style:snap-to-layout-grid="false"/>
    </style:style>
    <style:style style:name="P12" style:family="paragraph" style:parent-style-name="Standard" style:list-style-name="WWNum1">
      <style:paragraph-properties fo:margin-left="-0.42cm" fo:margin-right="-0.923cm" style:line-height-at-least="0cm" fo:text-indent="-0.831cm" style:auto-text-indent="false" style:snap-to-layout-grid="false"/>
    </style:style>
    <style:style style:name="P13" style:family="paragraph" style:parent-style-name="Text_20_body_20_indent" style:list-style-name="WWNum1">
      <style:paragraph-properties fo:margin-left="-0.42cm" fo:margin-right="-0.923cm" fo:margin-top="0cm" fo:margin-bottom="0cm" style:contextual-spacing="false" style:line-height-at-least="0cm" fo:text-indent="-0.85cm" style:auto-text-indent="false" style:snap-to-layout-grid="false"/>
    </style:style>
    <style:style style:name="T1" style:family="text">
      <style:text-properties style:font-name="Arial" fo:font-size="20pt" style:letter-kerning="false" style:font-name-asian="標楷體1" style:font-size-asian="20pt" style:font-name-complex="Arial1" style:font-size-complex="20pt" style:font-weight-complex="bold"/>
    </style:style>
    <style:style style:name="T2" style:family="text">
      <style:text-properties style:font-name="標楷體" style:rfc-language-tag="x-none" style:font-name-asian="標楷體1" style:rfc-language-tag-asian="x-none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Toc522523005"/><text:bookmark-start text:name="_Toc521663197"/><text:bookmark-start text:name="_Toc521663005"/><text:bookmark-start text:name="_Toc490737445"/><text:bookmark-start text:name="_Toc490561534"/><text:bookmark-start text:name="_Toc490558071"/><text:bookmark-start text:name="_Toc461025927"/><text:bookmark-start text:name="_Toc458669951"/><text:bookmark-start text:name="_Toc458669723"/><text:bookmark-start text:name="_Toc458591948"/><text:bookmark-start text:name="_Toc458499963"/><text:bookmark-start text:name="_Toc458499779"/><text:bookmark-start text:name="_Toc458498873"/><text:bookmark-start text:name="_Toc458498285"/><text:bookmark-start text:name="_Toc458498174"/><text:bookmark-start text:name="_Toc427760879"/><text:bookmark-start text:name="_Toc364325538"/><text:bookmark-start text:name="_Toc364236042"/><text:bookmark-start text:name="_Toc364234886"/><text:span text:style-name="T1">高雄市立仁武高級中學</text:span></text:p>
      <text:p text:style-name="P7"><text:span text:style-name="T1">學生攜帶行動載具</text:span><text:bookmark-end text:name="_Toc364234886"/><text:bookmark-end text:name="_Toc364236042"/><text:bookmark-end text:name="_Toc364325538"/><text:bookmark-end text:name="_Toc427760879"/><text:bookmark-end text:name="_Toc458498174"/><text:bookmark-end text:name="_Toc458498285"/><text:bookmark-end text:name="_Toc458498873"/><text:bookmark-end text:name="_Toc458499779"/><text:bookmark-end text:name="_Toc458499963"/><text:bookmark-end text:name="_Toc458591948"/><text:bookmark-end text:name="_Toc458669723"/><text:bookmark-end text:name="_Toc458669951"/><text:bookmark-end text:name="_Toc461025927"/><text:bookmark-end text:name="_Toc490558071"/><text:bookmark-end text:name="_Toc490561534"/><text:bookmark-end text:name="_Toc490737445"/><text:bookmark-end text:name="_Toc521663005"/><text:bookmark-end text:name="_Toc521663197"/><text:bookmark-end text:name="_Toc522523005"/><text:span text:style-name="T1">辦法暨申請單</text:span></text:p>
      <text:p text:style-name="P8"><text:span text:style-name="T2">109.07.14校務會議通過實施</text:span></text:p>
      <text:list xml:id="list524601743" text:style-name="WWNum1">
        <text:list-item>
          <text:p text:style-name="P13"><text:span text:style-name="T3">行動載具泛指手機、可攜式、平板電腦、穿戴式裝置等具無線通訊功能之終端裝置。</text:span></text:p>
        </text:list-item>
        <text:list-item>
          <text:p text:style-name="P10"><text:span text:style-name="T3">為使家長能確實掌握子女行蹤，方便學生與家長保持聯絡；行動載具雖然方便，但費率頗高，持有同學應養成長話短說、不用手機聊天等節儉習慣，以免增加家長負擔。</text:span></text:p>
        </text:list-item>
        <text:list-item>
          <text:p text:style-name="P11"><text:span text:style-name="T3">學生攜帶行動載具到校，需事先向導師報備，經申請核准以利管制。未經申請核准攜帶者，查獲後一律記警告乙次處分。</text:span></text:p>
        </text:list-item>
        <text:list-item>
          <text:p text:style-name="P12"><text:span text:style-name="T3">學生攜帶行動電話到校，限放學後才能使用，在校期間如需緊急聯絡家長，經導師同意後可在導師室旁走廊使用。</text:span></text:p>
        </text:list-item>
        <text:list-item>
          <text:p text:style-name="P10"><text:span text:style-name="T3">學生攜帶行動載具進校門前，需調整為靜音狀態(不含震動)，上課期間（含早自修及中午時段）電話發出聲響、震動或干擾上課情況，查獲後一律記警告乙次處分。</text:span></text:p>
        </text:list-item>
        <text:list-item>
          <text:p text:style-name="P10"><text:span text:style-name="T3">行動載具係貴重物品自行保管，若有遺失自行負責，攜帶到校需注意保管，慎防遺失；亦需避免同學之間彼此炫耀之行為。</text:span></text:p>
        </text:list-item>
        <text:list-item>
          <text:p text:style-name="P10"><text:span text:style-name="T3">嚴禁同學因學校開放攜帶行動載具，而要求父母為其購買行動載具之行為，如有家長反映，取消該學生攜帶行動載具到校之權利，另外個人行為表現不佳者，不准攜帶到校。</text:span></text:p>
        </text:list-item>
        <text:list-item>
          <text:p text:style-name="P10"><text:span text:style-name="T3">手機係屬學生之財產一部分，惟當學生使用於與學習無關之活動或影響他人隱私及安全時，學校可以進行必要管理，管理時間以不超過當日為限。</text:span></text:p>
        </text:list-item>
        <text:list-item>
          <text:p text:style-name="P10"><text:span text:style-name="T3">本辦法經校務會議討論通過後實施，修正程序亦同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高雄市立仁武高中學生攜帶行動載具申請表</text:p>
            <text:p text:style-name="P1"><text:span text:style-name="T8"><text:s text:c="25"/></text:span><text:span text:style-name="T9"><text:s/>申請日期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班級：</text:p>
          </table:table-cell>
          <table:table-cell table:style-name="表格1.B2" table:number-columns-spanned="2" office:value-type="string">
            <text:p text:style-name="P2">座號：</text:p>
          </table:table-cell>
          <table:covered-table-cell/>
          <table:table-cell table:style-name="表格1.D2" office:value-type="string">
            <text:p text:style-name="P2">姓名：</text:p>
          </table:table-cell>
        </table:table-row>
        <table:table-row table:style-name="表格1.3">
          <table:table-cell table:style-name="表格1.A2" office:value-type="string">
            <text:p text:style-name="P2">手機號碼：</text:p>
          </table:table-cell>
          <table:table-cell table:style-name="表格1.B2" table:number-columns-spanned="2" office:value-type="string">
            <text:p text:style-name="P2">行動載具類別：</text:p>
          </table:table-cell>
          <table:covered-table-cell/>
          <table:table-cell table:style-name="表格1.D2" office:value-type="string">
            <text:p text:style-name="P2">家長電話：</text:p>
            <text:p text:style-name="P2"><text:bookmark text:name="_GoBack"/></text:p>
          </table:table-cell>
        </table:table-row>
        <table:table-row table:style-name="表格1.4">
          <table:table-cell table:style-name="表格1.A2" office:value-type="string">
            <text:p text:style-name="P4">家長意見、簽名：</text:p>
          </table:table-cell>
          <table:table-cell table:style-name="表格1.D2" table:number-columns-spanned="3" office:value-type="string">
            <text:p text:style-name="P5">保證遵守本校「攜帶行動載具辦法暨申請單」 <text:s text:c="14"/>簽名：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2" office:value-type="string">
            <text:p text:style-name="P6">導師簽名：</text:p>
          </table:table-cell>
          <table:covered-table-cell/>
          <table:table-cell table:style-name="表格1.C5" table:number-columns-spanned="2" office:value-type="string">
            <text:p text:style-name="P6">學務處核章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4</meta:editing-cycles>
    <meta:print-date>2020-08-31T00:33:00</meta:print-date>
    <meta:creation-date>2020-08-31T01:34:00</meta:creation-date>
    <dc:date>2020-08-31T02:17:00</dc:date>
    <meta:editing-duration>PT43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24" meta:word-count="647" meta:character-count="696" meta:non-whitespace-character-count="655"/>
    <meta:user-defined meta:name="AppVersion">16.0000</meta:user-defined>
    <meta:template xlink:type="simple" xlink:actuate="onRequest" xlink:title="Normal" xlink:href=""/>
  </office:meta>
</office:document-meta>
</file>