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2.469cm" fo:margin-right="0cm" fo:line-height="0.776cm" fo:text-indent="-2.469cm" style:auto-text-indent="false"/>
    </style:style>
    <style:style style:name="P3" style:family="paragraph" style:parent-style-name="Standard">
      <style:paragraph-properties fo:margin-left="2.54cm" fo:margin-right="0cm" fo:line-height="0.776cm" fo:text-indent="0cm" style:auto-text-indent="false"/>
    </style:style>
    <style:style style:name="P4" style:family="paragraph" style:parent-style-name="Standard">
      <style:paragraph-properties fo:margin-left="2.54cm" fo:margin-right="0cm" fo:line-height="0.776cm" fo:text-indent="-1.482cm" style:auto-text-indent="false"/>
    </style:style>
    <style:style style:name="P5" style:family="paragraph" style:parent-style-name="Standard">
      <style:paragraph-properties fo:margin-left="0cm" fo:margin-right="0cm" fo:line-height="0.776cm" fo:text-indent="2.124cm" style:auto-text-indent="false"/>
    </style:style>
    <style:style style:name="P6" style:family="paragraph" style:parent-style-name="Standard">
      <style:paragraph-properties fo:margin-left="0cm" fo:margin-right="0cm" fo:line-height="0.776cm" fo:text-indent="2.099cm" style:auto-text-indent="false"/>
    </style:style>
    <style:style style:name="P7" style:family="paragraph" style:parent-style-name="Standard">
      <style:paragraph-properties fo:margin-left="1.249cm" fo:margin-right="0cm" fo:line-height="0.776cm" fo:text-indent="-1.249cm" style:auto-text-indent="false"/>
    </style:style>
    <style:style style:name="P8" style:family="paragraph" style:parent-style-name="Standard">
      <style:paragraph-properties fo:margin-left="2.686cm" fo:margin-right="0cm" fo:line-height="0.776cm" fo:text-indent="-0.494cm" style:auto-text-indent="false"/>
    </style:style>
    <style:style style:name="P9" style:family="paragraph" style:parent-style-name="Standard">
      <style:paragraph-properties fo:margin-left="2.716cm" fo:margin-right="0cm" fo:line-height="0.776cm" fo:text-indent="-2.716cm" style:auto-text-indent="false"/>
    </style:style>
    <style:style style:name="P10" style:family="paragraph" style:parent-style-name="Standard">
      <style:paragraph-properties fo:margin-left="2.718cm" fo:margin-right="0cm" fo:line-height="0.776cm" fo:text-indent="-2.963cm" style:auto-text-indent="false"/>
    </style:style>
    <style:style style:name="P11" style:family="paragraph" style:parent-style-name="Standard">
      <style:paragraph-properties fo:margin-left="1.748cm" fo:margin-right="0cm" fo:line-height="0.776cm" fo:text-indent="-1.74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高雄市立仁武高中開放學生攜帶行動載具管理規範</text:span></text:p>
      <text:p text:style-name="P2"><text:span text:style-name="T2">一、依據：依教育部國民及學前教育署109年3月26日臺教國署學字第1090031297號函辦理。</text:span></text:p>
      <text:p text:style-name="P3"><text:span text:style-name="T2">依教育部108年6月17日臺教資(四)字第1080060697號函頒之「高級中等以下學校校園行動載具使用原則」。</text:span></text:p>
      <text:p text:style-name="P3"><text:span text:style-name="T2">本原則所稱行動載具，泛指手機、可攜式電腦、平板電腦、穿戴式裝置等具無線通訊功能之終端裝置。</text:span></text:p>
      <text:p text:style-name="P2"><text:span text:style-name="T2">二、目的：為避免學生濫用通訊器材，維護公共團體秩序，另使家長能確實掌握子女行蹤，方便學生與家長保持聯絡，藉由有效管理及教育學生正確在校使用行動載具觀念，特訂定本管理規範。</text:span></text:p>
      <text:p text:style-name="P1"><text:span text:style-name="T2">三、行動載具使用規定:</text:span></text:p>
      <text:p text:style-name="P4"><text:span text:style-name="T2">（一）學生攜帶行動載具到校，限放學後才能使用，在校期間如需緊急聯絡家長，經導師同意後可在導師室旁走廊使用；如課程、查詢資料需使用時，則由任課老師管制使用，惟不可使用於課程外</text:span><text:bookmark text:name="_GoBack"/><text:span text:style-name="T2">其他用途。</text:span></text:p>
      <text:p text:style-name="P2"><text:span text:style-name="T2"><text:s text:c="4"/>（二）行動載具係貴重物品自行保管，若有遺失自行負責，攜帶到校需注意保管，慎防遺失；亦需避免同學之間彼此炫耀、比酷之行為。</text:span></text:p>
      <text:p text:style-name="P4"><text:span text:style-name="T2">（三）嚴禁同學因學校開放攜帶行動載具，而有要求父母為其購買行動載具之行為，如有家長反映，取消該學生攜帶行動載具到校之權利，另外個人行為表現不佳者，不准攜帶到校。 <text:s text:c="2"/></text:span></text:p>
      <text:p text:style-name="P4"><text:span text:style-name="T2">（四）為維公共團體秩序，進入校門前，行動載具均應調整至靜音(不含震動)且不得使用，避免影響他人受教權，有緊急狀況時，應向導師或任課老師報備同意後方得使用。</text:span></text:p>
      <text:p text:style-name="P1"><text:span text:style-name="T2">四、管理規範：</text:span></text:p>
      <text:p text:style-name="P1"><text:span text:style-name="T2">(一)一般規定：</text:span></text:p>
      <text:p text:style-name="P5"><text:span text:style-name="T2">1.考試期間，行動載具一律管制使用，詳細規範依考場規則辦理。</text:span></text:p>
      <text:p text:style-name="P6"><text:span text:style-name="T2">2.未經同意行動載具不得私自使用錄影、錄音及拍照等功能。</text:span></text:p>
      <text:p text:style-name="P7"><text:span text:style-name="T2">(二)手機係屬學生之財產一部分，惟當學生使用於與學習無關之活動或影響他人隱私及安全時，學校可以進行必要管理，管理時間以不超過當日為限，本校學生違反行動載具「管理規範」之處置如后：</text:span></text:p>
      <text:p text:style-name="P8"><text:span text:style-name="T2">1.若違反行動載具使用規定，由查獲人員交由教官室暫為保管，違規同學填寫事情經過陳述書並完成簽署程序，另依高雄市立仁武高級中學學生獎懲相關規定給予「警告」處分後，行動載具於放學後交由學生領回。</text:span></text:p>
      <text:p text:style-name="P9"><text:span text:style-name="T2"><text:s text:c="9"/>2.若違反行動載具使用規定(屢勸不聽者)，由查獲人員交由教官室暫為保管，違規同學填寫陳述書並完成簽署程序，另依高雄市立仁武高級中學學生獎懲規定相關規定給予「警告」處分後，行動載具通知家長到校領回。</text:span></text:p>
      <text:p text:style-name="P10"><text:span text:style-name="T2"><text:s text:c="10"/>3.學生攜帶行動載具到校，需事先向導師報備並填寫申請表，經校方核准後使可攜帶，未經報備核准攜帶者，查獲後一律「警告」</text:span><text:soft-page-break/><text:span text:style-name="T2">處分。</text:span></text:p>
      <text:p text:style-name="P11"><text:span text:style-name="T2">（三） 行動載具持有人應隨身攜帶自行保管，如離開教室亦將教室門窗上鎖以避免行動載具遺失，學生應保管自己財物，如行動載具遺失，須自行負責，學校不負保管及賠償之責。</text:span></text:p>
      <text:p text:style-name="P11"><text:span text:style-name="T2">（四） 全體教職員均負有教育學生使用行動載具之責任，教師如查獲學生違規使用行動載具，請先交由該班導師或教官依本辦法處理。</text:span></text:p>
      <text:p text:style-name="P1"><text:span text:style-name="T2">伍、本辦法經學生事務會議通過，並陳奉核定後實施，修定時亦同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</meta:editing-cycles>
    <meta:print-date>2020-08-28T07:00:00</meta:print-date>
    <meta:creation-date>2020-08-30T23:14:00</meta:creation-date>
    <dc:date>2020-08-30T23:14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1" meta:word-count="1130" meta:character-count="1187" meta:non-whitespace-character-count="1159"/>
    <meta:user-defined meta:name="AppVersion">16.0000</meta:user-defined>
    <meta:template xlink:type="simple" xlink:actuate="onRequest" xlink:title="Normal" xlink:href=""/>
  </office:meta>
</office:document-meta>
</file>