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022cm" fo:margin-left="-0.259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4.519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12.51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list-style-name="WW8Num26">
      <style:paragraph-properties fo:line-height="0.811cm"/>
      <style:text-properties style:font-name="標楷體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letter-spacing="-0.014cm" style:font-name-complex="標楷體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complex="標楷體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988cm" fo:text-align="center" style:justify-single-word="false"/>
    </style:style>
    <style:style style:name="P11" style:family="paragraph" style:parent-style-name="Standard">
      <style:paragraph-properties fo:margin-left="0cm" fo:margin-right="-0.841cm" fo:line-height="0.882cm" fo:text-indent="0cm" style:auto-text-indent="false">
        <style:tab-stops>
          <style:tab-stop style:position="11.748cm"/>
        </style:tab-stops>
      </style:paragraph-properties>
    </style:style>
    <style:style style:name="P12" style:family="paragraph" style:parent-style-name="Standard">
      <style:paragraph-properties fo:margin-left="0cm" fo:margin-right="-0.841cm" fo:line-height="0.882cm" fo:text-indent="0cm" style:auto-text-indent="false">
        <style:tab-stops>
          <style:tab-stop style:position="11.748cm"/>
        </style:tab-stops>
      </style:paragraph-properties>
      <style:text-properties fo:color="#000000" loext:opacity="100%" style:font-name="標楷體" fo:letter-spacing="-0.014cm" style:font-size-complex="16pt" style:font-weight-complex="bold"/>
    </style:style>
    <style:style style:name="P13" style:family="paragraph" style:parent-style-name="Standard">
      <style:paragraph-properties fo:margin-left="1.247cm" fo:margin-right="0.243cm" fo:line-height="0.882cm" fo:text-align="justify" style:justify-single-word="false" fo:text-indent="0cm" style:auto-text-indent="false">
        <style:tab-stops>
          <style:tab-stop style:position="11.748cm"/>
        </style:tab-stops>
      </style:paragraph-properties>
    </style:style>
    <style:style style:name="P14" style:family="paragraph" style:parent-style-name="Standard">
      <style:paragraph-properties fo:margin-left="0.25cm" fo:margin-right="0cm" fo:line-height="0.882cm" fo:text-indent="0cm" style:auto-text-indent="false"/>
    </style:style>
    <style:style style:name="P15" style:family="paragraph" style:parent-style-name="Standard">
      <style:paragraph-properties fo:margin-left="0.25cm" fo:margin-right="0cm" fo:line-height="0.882cm" fo:text-indent="0.744cm" style:auto-text-indent="false"/>
    </style:style>
    <style:style style:name="P16" style:family="paragraph" style:parent-style-name="Standard">
      <style:paragraph-properties fo:margin-left="1.009cm" fo:margin-right="0cm" fo:margin-top="0.397cm" fo:margin-bottom="0.397cm" style:contextual-spacing="false" fo:line-height="0.847cm" fo:text-align="justify" style:justify-single-word="false" fo:text-indent="-1.009cm" style:auto-text-indent="false">
        <style:tab-stops>
          <style:tab-stop style:position="11.748cm"/>
        </style:tab-stops>
      </style:paragraph-properties>
      <style:text-properties fo:color="#000000" loext:opacity="100%" style:font-name="標楷體" fo:letter-spacing="-0.014cm" style:letter-kerning="false" style:font-name-complex="標楷體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top="0.397cm" fo:margin-bottom="0.397cm" style:contextual-spacing="false" fo:line-height="0.847cm" fo:text-align="justify" style:justify-single-word="false" fo:break-before="page">
        <style:tab-stops>
          <style:tab-stop style:position="11.748cm"/>
        </style:tab-stops>
      </style:paragraph-properties>
      <style:text-properties fo:color="#000000" loext:opacity="100%" style:font-name="標楷體" fo:letter-spacing="-0.014cm" style:font-name-complex="標楷體" style:font-size-complex="16pt" style:font-weight-complex="bold"/>
    </style:style>
    <style:style style:name="P19" style:family="paragraph" style:parent-style-name="Standard">
      <style:paragraph-properties fo:margin-top="0.397cm" fo:margin-bottom="0.397cm" style:contextual-spacing="false" fo:line-height="0.847cm" fo:text-align="justify" style:justify-single-word="false">
        <style:tab-stops>
          <style:tab-stop style:position="11.748cm"/>
        </style:tab-stops>
      </style:paragraph-properties>
      <style:text-properties fo:color="#000000" loext:opacity="100%" style:font-name="標楷體" fo:letter-spacing="-0.014cm" style:font-name-complex="標楷體" style:font-size-complex="16pt" style:font-weight-complex="bold"/>
    </style:style>
    <style:style style:name="P20" style:family="paragraph" style:parent-style-name="Standard">
      <style:paragraph-properties fo:margin-left="1.27cm" fo:margin-right="0.123cm" fo:line-height="0.706cm" fo:text-align="justify" style:justify-single-word="false" fo:text-indent="-1.27cm" style:auto-text-indent="false"/>
    </style:style>
    <style:style style:name="P21" style:family="paragraph" style:parent-style-name="Standard" style:list-style-name="WW8Num17">
      <style:paragraph-properties fo:margin-left="1.27cm" fo:margin-right="0.123cm" fo:line-height="0.706cm" fo:text-align="justify" style:justify-single-word="false" fo:text-indent="-1.27cm" style:auto-text-indent="false"/>
    </style:style>
    <style:style style:name="P22" style:family="paragraph" style:parent-style-name="Standard" style:list-style-name="WW8Num18">
      <style:paragraph-properties fo:margin-left="1.27cm" fo:margin-right="0.123cm" fo:line-height="0.706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1.27cm" fo:margin-right="0.123cm" fo:line-height="0.706cm" fo:text-align="justify" style:justify-single-word="false" fo:text-indent="-1.27cm" style:auto-text-indent="false"/>
      <style:text-properties fo:color="#000000" loext:opacity="100%" style:font-name="標楷體" fo:font-size="12pt" style:letter-kerning="false" style:font-size-asian="12pt" style:font-name-complex="細明體"/>
    </style:style>
    <style:style style:name="P24" style:family="paragraph" style:parent-style-name="Standard">
      <style:paragraph-properties fo:margin-left="1.27cm" fo:margin-right="0.123cm" fo:line-height="0.706cm" fo:text-align="justify" style:justify-single-word="false" fo:text-indent="-1.27cm" style:auto-text-indent="false"/>
      <style:text-properties fo:color="#000000" loext:opacity="100%" style:font-name="標楷體" fo:font-size="12pt" style:text-underline-style="solid" style:text-underline-width="auto" style:text-underline-color="font-color" style:letter-kerning="false" style:font-size-asian="12pt" style:font-name-complex="標楷體"/>
    </style:style>
    <style:style style:name="P25" style:family="paragraph" style:parent-style-name="Standard">
      <style:paragraph-properties fo:margin-left="0.141cm" fo:margin-right="0.123cm" fo:line-height="0.7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212cm" fo:line-height="0.988cm" fo:text-align="end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line-height="0.811cm" fo:text-indent="0cm" style:auto-text-indent="false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size-complex="16pt"/>
    </style:style>
    <style:style style:name="T8" style:family="text">
      <style:text-properties fo:color="#000000" loext:opacity="100%" style:font-name="標楷體" fo:letter-spacing="-0.014cm" style:font-name-complex="標楷體" style:font-size-complex="16pt" style:font-weight-complex="bold"/>
    </style:style>
    <style:style style:name="T9" style:family="text">
      <style:text-properties fo:color="#000000" loext:opacity="100%" style:font-name="標楷體" fo:letter-spacing="-0.014cm" style:font-size-complex="16pt" style:font-weight-complex="bold"/>
    </style:style>
    <style:style style:name="T10" style:family="text">
      <style:text-properties fo:color="#000000" loext:opacity="100%" style:font-name="標楷體" fo:letter-spacing="-0.014cm" style:font-size-complex="16pt" style:font-weight-complex="bold"/>
    </style:style>
    <style:style style:name="T11" style:family="text">
      <style:text-properties fo:color="#000000" loext:opacity="100%" style:font-name="標楷體" style:font-name-complex="標楷體" style:font-size-complex="16pt"/>
    </style:style>
    <style:style style:name="T12" style:family="text">
      <style:text-properties fo:color="#000000" loext:opacity="100%" style:font-name="標楷體" style:font-name-complex="標楷體" style:font-size-complex="16pt" style:font-weight-complex="bold"/>
    </style:style>
    <style:style style:name="T13" style:family="text">
      <style:text-properties fo:color="#000000" loext:opacity="100%" style:font-name="標楷體" style:font-name-complex="標楷體" style:font-size-complex="16pt" style:font-weight-complex="bold"/>
    </style:style>
    <style:style style:name="T14" style:family="text">
      <style:text-properties fo:color="#000000" loext:opacity="100%" style:font-name="標楷體" style:font-size-complex="16pt"/>
    </style:style>
    <style:style style:name="T15" style:family="text">
      <style:text-properties fo:color="#000000" loext:opacity="100%" style:font-name="標楷體" style:letter-kerning="false" style:font-name-complex="細明體" style:font-size-complex="16pt"/>
    </style:style>
    <style:style style:name="T16" style:family="text">
      <style:text-properties fo:color="#000000" loext:opacity="100%" style:font-name="標楷體" style:letter-kerning="false" style:font-name-complex="細明體" style:font-size-complex="16pt"/>
    </style:style>
    <style:style style:name="T17" style:family="text">
      <style:text-properties fo:color="#000000" loext:opacity="100%" style:font-name="標楷體" style:letter-kerning="false" style:font-name-complex="標楷體" style:font-size-complex="16pt"/>
    </style:style>
    <style:style style:name="T18" style:family="text">
      <style:text-properties fo:color="#000000" loext:opacity="100%" style:font-name="標楷體" fo:font-size="12pt" style:font-size-asian="12pt" style:font-name-complex="標楷體"/>
    </style:style>
    <style:style style:name="T19" style:family="text">
      <style:text-properties fo:color="#000000" loext:opacity="100%" style:font-name="標楷體" fo:font-size="12pt" style:font-size-asian="12pt" style:font-name-complex="標楷體" style:font-weight-complex="bold"/>
    </style:style>
    <style:style style:name="T20" style:family="text">
      <style:text-properties fo:color="#000000" loext:opacity="100%" style:font-name="標楷體" fo:font-size="12pt" style:font-size-asian="12pt" style:font-name-complex="細明體"/>
    </style:style>
    <style:style style:name="T21" style:family="text">
      <style:text-properties fo:color="#000000" loext:opacity="100%" style:font-name="標楷體" fo:font-size="12pt" style:letter-kerning="false" style:font-size-asian="12pt" style:font-name-complex="細明體"/>
    </style:style>
    <style:style style:name="T22" style:family="text">
      <style:text-properties fo:color="#000000" loext:opacity="100%" style:font-name="標楷體" fo:font-size="12pt" style:letter-kerning="false" style:font-size-asian="12pt" style:font-name-complex="細明體"/>
    </style:style>
    <style:style style:name="T23" style:family="text">
      <style:text-properties fo:color="#000000" loext:opacity="100%" style:font-name="標楷體" fo:font-size="12pt" style:text-underline-style="solid" style:text-underline-width="auto" style:text-underline-color="font-color" style:letter-kerning="false" style:font-size-asian="12pt" style:font-name-complex="細明體"/>
    </style:style>
    <style:style style:name="T24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8">高</text:span><text:span text:style-name="T11">雄市政府現</text:span><text:span text:style-name="T12">役軍人及替代役役男即時慰問金發放原則</text:span></text:p>
      <text:p text:style-name="P2"><text:span text:style-name="T12">第二點修正</text:span><text:span text:style-name="T14">總說明</text:span></text:p>
      <text:p text:style-name="P5"><text:s/></text:p>
      <text:p text:style-name="P12">一、修正理由</text:p>
      <text:p text:style-name="P13"><text:span text:style-name="T14">鑑於部分原設籍本市之</text:span><text:span text:style-name="T11">服役</text:span><text:span text:style-name="T9">軍人</text:span><text:span text:style-name="T12">及替代役役男，因外派他縣市服役之故，暫將戶籍遷出至派駐地點，而其</text:span><text:span text:style-name="T11">家屬仍設籍並久居本市之其他特殊事由</text:span><text:span text:style-name="T12">，為此情形</text:span><text:span text:style-name="T11">服役</text:span><text:span text:style-name="T9">軍人</text:span><text:span text:style-name="T12">及替代役役男，若有</text:span><text:span text:style-name="T11">發生重大事故傷亡者，亦能即時表達市府關懷</text:span><text:bookmark-start text:name="_Hlk64617221"/><text:span text:style-name="T11">，</text:span><text:bookmark-end text:name="_Hlk64617221"/><text:span text:style-name="T14">爰修正本原則。</text:span></text:p>
      <text:p text:style-name="P11"><text:span text:style-name="T9">二、修正重點 <text:s text:c="4"/></text:span></text:p>
      <text:p text:style-name="P14"><text:span text:style-name="T17"><text:s text:c="3"/></text:span><text:span text:style-name="T15">新增即時慰問金發放對象，即非設籍本市之現役軍人及替代役役</text:span></text:p>
      <text:p text:style-name="P15"><text:span text:style-name="T15">男，有特殊或重大</text:span><text:span text:style-name="T11">事故傷亡</text:span><text:span text:style-name="T15">，經本府核准者。</text:span><text:span text:style-name="T11">(修正第二點)</text:span></text:p>
      <text:p text:style-name="P16"/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8">高</text:span><text:span text:style-name="T11">雄市政府現</text:span><text:span text:style-name="T12">役軍人及替代役役男</text:span><text:span text:style-name="T11">即時慰問金發放原則</text:span></text:p>
            <text:p text:style-name="P6">第二點修正對照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修正規定</text:p>
          </table:table-cell>
          <table:table-cell table:style-name="表格1.A1" office:value-type="string">
            <text:p text:style-name="P7">現行規定</text:p>
          </table:table-cell>
          <table:table-cell table:style-name="表格1.A1" office:value-type="string">
            <text:p text:style-name="P7">說明</text:p>
          </table:table-cell>
        </table:table-row>
        <table:table-row table:style-name="表格1.3">
          <table:table-cell table:style-name="表格1.A1" office:value-type="string">
            <text:list xml:id="list3958996840" text:style-name="WW8Num17">
              <text:list-item>
                <text:p text:style-name="P21"><text:span text:style-name="T20">即時慰問金發放對象如下</text:span><text:span text:style-name="T21">。</text:span><text:bookmark-start text:name="_Hlk64619018"/><text:span text:style-name="T23">但有特殊或重大事故傷亡，經本府核准者，不在此限：</text:span><text:bookmark-end text:name="_Hlk64619018"/></text:p>
              </text:list-item>
            </text:list>
            <text:p text:style-name="P20"><text:span text:style-name="T21">（一）設籍本市之現役軍人，或服替代役之役男</text:span><text:span text:style-name="T21">。</text:span></text:p>
            <text:p text:style-name="P23">（二）非設籍本市，於本府及所屬機關服替代役之役男。</text:p>
          </table:table-cell>
          <table:table-cell table:style-name="表格1.A1" office:value-type="string">
            <text:list xml:id="list1735445441" text:style-name="WW8Num18">
              <text:list-item>
                <text:p text:style-name="P22"><text:span text:style-name="T20">即時慰問金發放對象如下</text:span><text:span text:style-name="T21">：</text:span></text:p>
              </text:list-item>
            </text:list>
            <text:p text:style-name="P20"><text:span text:style-name="T21">（一）設籍本市之現役軍人，或服替代役之役男</text:span><text:span text:style-name="T21">。</text:span></text:p>
            <text:p text:style-name="P23">（二）非設籍本市，於本府及所屬機關服替代役之役男。</text:p>
            <text:p text:style-name="P24"/>
          </table:table-cell>
          <table:table-cell table:style-name="表格1.A1" office:value-type="string">
            <text:p text:style-name="P25"><text:span text:style-name="T18">鑑於部分原設籍本市之服役</text:span><text:span text:style-name="T19">軍人及替代役役男，因外派他縣市服役之故，暫將戶籍遷出至派駐地點，而</text:span><text:span text:style-name="T18">家屬仍設籍並久居本市之其他特殊事由，</text:span><text:span text:style-name="T19">為此情形</text:span><text:span text:style-name="T18">服役</text:span><text:span text:style-name="T19">軍人及替代役役男，若有</text:span><text:span text:style-name="T18">發生重大事故傷亡，亦能即時表達本府關懷，爰修正第二點。</text:span></text:p>
          </table:table-cell>
        </table:table-row>
      </table:table>
      <text:p text:style-name="P19"/>
      <text:p text:style-name="P17"><text:span text:style-name="T9">高</text:span><text:span text:style-name="T11">雄市政府現</text:span><text:span text:style-name="T12">役軍人及替代役役男即時慰問金發放原則</text:span></text:p>
      <text:p text:style-name="P8"/>
      <text:p text:style-name="P10"><text:span text:style-name="T5"><text:s text:c="20"/>中華民國100年3月18日高市府四維兵軍字第1000027500號函訂定</text:span><text:span text:style-name="T1"> <text:s text:c="4"/></text:span></text:p>
      <text:p text:style-name="P26"><text:span text:style-name="T5">中華民國108年11月18日高市府民兵字第10871458400號函修正全文</text:span></text:p>
      <text:p text:style-name="P26"><text:span text:style-name="T1"><text:s text:c="9"/></text:span><text:span text:style-name="T5">中華民國110年</text:span><text:span text:style-name="T5">4</text:span><text:span text:style-name="T5">月</text:span><text:span text:style-name="T5">6</text:span><text:span text:style-name="T5">日高市府民兵字第</text:span><text:span text:style-name="T5">11070428200</text:span><text:span text:style-name="T5">號函修正第2點</text:span></text:p>
      <text:p text:style-name="P4"/>
      <text:list xml:id="list3728417674" text:style-name="WW8Num26">
        <text:list-item>
          <text:p text:style-name="P3">本府為即時慰問傷亡之現役軍人及替代役役男，發給即時慰問金，特訂定本原則。</text:p>
        </text:list-item>
        <text:list-item>
          <text:p text:style-name="P3">即時慰問金發放對象如下。但有特殊或重大事故傷亡，經本府核准者，不在此限：</text:p>
        </text:list-item>
      </text:list>
      <text:p text:style-name="P27"><text:span text:style-name="T2">（一）設籍本市之現役軍人，或服替代役之役男。</text:span></text:p>
      <text:p text:style-name="P27"><text:span text:style-name="T2">（二）非設籍本市，於本府及所屬機關服替代役之役男。</text:span></text:p>
      <text:list xml:id="list181939253861570" text:continue-numbering="true" text:style-name="WW8Num26">
        <text:list-item>
          <text:p text:style-name="P3">即時慰問金發放標準如下：</text:p>
        </text:list-item>
      </text:list>
      <text:p text:style-name="P27"><text:span text:style-name="T2">（一）因作戰重傷或死亡：以新臺幣十五萬元為上限。</text:span></text:p>
      <text:p text:style-name="P27"><text:span text:style-name="T2">（二）因重大事故重傷或死亡：以新臺幣九萬元為上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fo:language="none" fo:country="none" style:font-name-asian="新細明體" style:font-family-asian="新細明體, PMingLiU" style:font-family-generic-asian="roman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說明" style:family="paragraph">
      <style:paragraph-properties fo:line-height="0.706cm" fo:text-align="justify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重點_28_一_29_1_3001_" style:display-name="重點(一)1、" style:family="paragraph" style:parent-style-name="Standard">
      <style:paragraph-properties fo:margin-left="0.706cm" fo:margin-right="0cm" fo:line-height="0.706cm" fo:text-align="justify" style:justify-single-word="false" fo:text-indent="-0.265cm" style:auto-text-indent="false"/>
      <style:text-properties style:font-name="標楷體" fo:font-family="標楷體" style:font-family-generic="script" fo:letter-spacing="-0.007cm" style:font-name-complex="標楷體" style:font-family-complex="標楷體" style:font-family-generic-complex="script" style:font-size-complex="14pt"/>
    </style:style>
    <style:style style:name="重點一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/>
      <style:text-properties style:font-name="標楷體" fo:font-family="標楷體" style:font-family-generic="script" fo:letter-spacing="-0.007cm" style:font-name-complex="標楷體" style:font-family-complex="標楷體" style:font-family-generic-complex="script" style:font-size-complex="14pt"/>
    </style:style>
    <style:style style:name="說明一_3001__ff08_一_ff09_" style:display-name="說明一、（一）" style:family="paragraph" style:parent-style-name="Standard" style:next-style-name="Text_20_body">
      <style:paragraph-properties fo:margin-left="0.706cm" fo:margin-right="0cm" fo:line-height="0.776cm" fo:text-align="justify" style:justify-single-word="false" fo:text-indent="-0.529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單位" style:family="paragraph" style:parent-style-name="Standard">
      <style:paragraph-properties fo:margin-left="1.588cm" fo:margin-right="0cm" fo:line-height="0.635cm" fo:text-align="justify" style:justify-single-word="false" fo:text-indent="-0.741cm" style:auto-text-indent="false" style:snap-to-layout-grid="false"/>
      <style:text-properties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備考" style:family="paragraph" style:parent-style-name="Standard">
      <style:paragraph-properties fo:line-height="0.494cm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內容一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1.718cm" fo:margin-right="0.199cm" fo:line-height="0.776cm" fo:text-align="justify" style:justify-single-word="false" fo:text-indent="1.326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標楷體" fo:font-family="標楷體" style:font-family-generic="script" fo:font-size="12pt" style:letter-kerning="false" style:font-size-asian="12pt" style:font-name-complex="細明體" style:font-family-complex="細明體, MingLiU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fo:font-size="12pt" style:letter-kerning="false" style:font-size-asian="12pt" style:font-name-complex="細明體" style:font-family-complex="細明體, MingLiU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bold" style:font-size-asian="12pt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ord12" style:family="text">
      <style:text-properties fo:font-size="12pt" style:font-size-asian="12pt" style:font-size-complex="12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2.284cm" fo:text-indent="-1.72cm" fo:margin-left="2.28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82cm" fo:text-indent="-1.27cm" fo:margin-left="1.282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3.658cm" fo:text-indent="-1.27cm" fo:margin-left="3.658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62cm" fo:text-indent="-0.847cm" fo:margin-left="9.1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08cm" fo:text-indent="-0.847cm" fo:margin-left="10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2.002cm" fo:text-indent="-1.905cm" fo:margin-left="2.00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2.002cm" fo:text-indent="-1.905cm" fo:margin-left="2.002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2.478cm" fo:text-indent="-2.381cm" fo:margin-left="2.478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3.664cm" fo:text-indent="-1.27cm" fo:margin-left="3.664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67cm" fo:text-indent="-0.847cm" fo:margin-left="9.167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14cm" fo:text-indent="-0.847cm" fo:margin-left="10.0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2.932cm" fo:text-indent="-1.905cm" fo:margin-left="2.932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2cm" fo:text-indent="-0.847cm" fo:margin-left="2.72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7cm" fo:text-indent="-0.847cm" fo:margin-left="3.56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413cm" fo:text-indent="-0.847cm" fo:margin-left="4.41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6cm" fo:text-indent="-0.847cm" fo:margin-left="5.26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07cm" fo:text-indent="-0.847cm" fo:margin-left="6.10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953cm" fo:text-indent="-0.847cm" fo:margin-left="6.95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cm" fo:text-indent="-0.847cm" fo:margin-left="7.8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47cm" fo:text-indent="-0.847cm" fo:margin-left="8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1.501cm" style:writing-mode="lr-tb" style:layout-grid-color="#c0c0c0" style:layout-grid-lines="34" style:layout-grid-base-height="0.796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  於本府人事處</dc:title>
    <dc:subject/>
    <meta:keyword/>
    <meta:initial-creator>admin</meta:initial-creator>
    <meta:creation-date>2021-11-08T10:55:00</meta:creation-date>
    <dc:creator>user6</dc:creator>
    <dc:date>2021-11-08T10:55:00</dc:date>
    <meta:print-date>2021-01-20T18:01:00</meta:print-date>
    <meta:editing-cycles>2</meta:editing-cycles>
    <meta:document-statistic meta:table-count="1" meta:image-count="0" meta:object-count="0" meta:page-count="3" meta:paragraph-count="32" meta:word-count="787" meta:character-count="868" meta:non-whitespace-character-count="825"/>
    <meta:generator>LibreOffice/7.0.4.2$Windows_X86_64 LibreOffice_project/dcf040e67528d9187c66b2379df5ea44074297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