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4.697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992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3.5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363cm" fo:keep-together="auto"/>
    </style:style>
    <style:style style:name="表格1.4" style:family="table-row">
      <style:table-row-properties style:row-height="1.251cm" fo:keep-together="auto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1.954cm" fo:keep-together="auto"/>
    </style:style>
    <style:style style:name="表格1.8" style:family="table-row">
      <style:table-row-properties style:row-height="2.383cm" fo:keep-together="auto"/>
    </style:style>
    <style:style style:name="表格1.9" style:family="table-row">
      <style:table-row-properties style:row-height="3.163cm" fo:keep-together="auto"/>
    </style:style>
    <style:style style:name="表格1.10" style:family="table-row">
      <style:table-row-properties style:row-height="3.424cm" fo:keep-together="auto"/>
    </style:style>
    <style:style style:name="表格1.11" style:family="table-row">
      <style:table-row-properties style:row-height="2.223cm" fo:keep-together="auto"/>
    </style:style>
    <style:style style:name="表格1.12" style:family="table-row">
      <style:table-row-properties style:row-height="2.0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line-height="0.953cm" fo:text-align="justify" style:justify-single-word="false" fo:text-indent="0.98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69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03cm" fo:margin-right="0cm" fo:line-height="0.56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3cm" fo:margin-right="0cm" fo:line-height="0.564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margin-left="0.03cm" fo:margin-right="0cm" fo:line-height="0.564cm" fo:text-align="justify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高</text:span><text:span text:style-name="T4"> </text:span><text:span text:style-name="T3">雄</text:span><text:span text:style-name="T4"> </text:span><text:span text:style-name="T3">市</text:span><text:span text:style-name="T4"> </text:span><text:span text:style-name="T3">立</text:span><text:span text:style-name="T4"> </text:span><text:span text:style-name="T3">仁</text:span><text:span text:style-name="T4"> </text:span><text:span text:style-name="T3">武</text:span><text:span text:style-name="T4"> </text:span><text:span text:style-name="T3">高</text:span><text:span text:style-name="T4"> </text:span><text:span text:style-name="T3">中</text:span><text:span text:style-name="T4"> </text:span><text:span text:style-name="T3">中</text:span><text:span text:style-name="T4"> </text:span><text:span text:style-name="T3">途</text:span><text:span text:style-name="T4"> </text:span><text:span text:style-name="T3">輟</text:span><text:span text:style-name="T4"> </text:span><text:span text:style-name="T3">學</text:span><text:span text:style-name="T4"> </text:span><text:span text:style-name="T3">通</text:span><text:span text:style-name="T4"> </text:span><text:span text:style-name="T3">報</text:span><text:span text:style-name="T4"> </text:span><text:span text:style-name="T3">表</text:span></text:p>
      <text:p text:style-name="P2"/>
      <text:p text:style-name="Standard"><text:span text:style-name="T8">序號：</text:span><text:span text:style-name="T9"> <text:s text:c="5"/></text:span><text:span text:style-name="T8"><text:s/>學校代碼：124313 <text:s text:c="3"/>第4天 <text:s/>通報中輟日期 <text:s text:c="3"/>年 <text:s text:c="2"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班 級</text:p>
          </table:table-cell>
          <table:table-cell table:style-name="表格1.A1" office:value-type="string">
            <text:p text:style-name="P1"><text:span text:style-name="T10"><text:s text:c="3"/>年 <text:s text:c="2"/>班</text:span></text:p>
          </table:table-cell>
          <table:table-cell table:style-name="表格1.A1" table:number-columns-spanned="2" office:value-type="string">
            <text:p text:style-name="P3"><text:span text:style-name="T10"><text:s/>座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1"><text:span text:style-name="T10">□男□女</text:span></text:p>
          </table:table-cell>
        </table:table-row>
        <table:table-row table:style-name="表格1.1">
          <table:table-cell table:style-name="表格1.A1" office:value-type="string">
            <text:p text:style-name="P5">姓 名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>身分證字號</text:p>
            <text:p text:style-name="P8">字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生日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><text:span text:style-name="T10">父親姓名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>住址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母親姓名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E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親屬狀況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5">父母是否為外籍配偶</text:p>
          </table:table-cell>
          <table:covered-table-cell/>
          <table:covered-table-cell/>
          <table:table-cell table:style-name="表格1.A1" table:number-columns-spanned="3" office:value-type="string">
            <text:p text:style-name="P17"><text:span text:style-name="T10"><text:s text:c="2"/>□是 <text:s/></text:span><text:span text:style-name="T12">□</text:span><text:span text:style-name="T10">否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原住民</text:p>
            <text:p text:style-name="P11">家庭</text:p>
          </table:table-cell>
          <table:table-cell table:style-name="表格1.A1" office:value-type="string">
            <text:p text:style-name="P1"><text:span text:style-name="T10">□是 </text:span><text:span text:style-name="T12">□</text:span><text:span text:style-name="T10">否</text:span></text:p>
          </table:table-cell>
          <table:table-cell table:style-name="表格1.A1" table:number-columns-spanned="3" office:value-type="string">
            <text:p text:style-name="P5">是 否 隔 代 教 養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10"><text:s text:c="2"/>□是 <text:s/></text:span><text:span text:style-name="T12">□</text:span><text:span text:style-name="T10">否</text:span></text:p>
            <text:p text:style-name="P4">否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輟學日期</text:p>
          </table:table-cell>
          <table:table-cell table:style-name="表格1.A1" office:value-type="string">
            <text:p text:style-name="Standard"><text:span text:style-name="T13">第1天： <text:s text:c="2"/>月 <text:s text:c="2"/>日</text:span></text:p>
            <text:p text:style-name="Standard"><text:span text:style-name="T13">第2天： <text:s text:c="2"/>月 <text:s text:c="2"/>日</text:span></text:p>
            <text:p text:style-name="Standard"><text:span text:style-name="T13">第3天： <text:s text:c="2"/>月 <text:s text:c="2"/>日</text:span></text:p>
          </table:table-cell>
          <table:table-cell table:style-name="表格1.A1" office:value-type="string">
            <text:p text:style-name="P12">輟學</text:p>
            <text:p text:style-name="P12">類別</text:p>
          </table:table-cell>
          <table:table-cell table:style-name="表格1.A1" table:number-columns-spanned="5" office:value-type="string">
            <text:p text:style-name="P16"><text:span text:style-name="T10">□</text:span><text:span text:style-name="T12">全家行蹤不明 □</text:span><text:span text:style-name="T10">個</text:span><text:span text:style-name="T12">人行蹤不明</text:span></text:p>
            <text:p text:style-name="P13"/>
            <text:p text:style-name="P16"><text:span text:style-name="T10">□</text:span><text:span text:style-name="T12">非行蹤不明 <text:s text:c="3"/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6">輟學原因</text:p>
            <text:p text:style-name="P6">（可複選）</text:p>
          </table:table-cell>
          <table:table-cell table:style-name="表格1.A1" table:number-columns-spanned="7" office:value-type="string">
            <text:p text:style-name="P21">一、個人因素：</text:p>
            <text:p text:style-name="P22"><text:span text:style-name="T15">□</text:span>101肢體殘障或重大疾病 □102智能不足 <text:s text:c="7"/>□103精神或心理疾病</text:p>
            <text:p text:style-name="P20"><text:span text:style-name="T13">□</text:span><text:span text:style-name="T14">104懷孕、生子或結婚 <text:s text:c="2"/>□105生活作息不正常 <text:s/>□106觸犯刑罰法律</text:span></text:p>
            <text:p text:style-name="P16"><text:span text:style-name="T13">□</text:span><text:span text:style-name="T14">107遭受性侵害 <text:s text:c="8"/>□108從事性交易 <text:s text:c="5"/>□109其他個人因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13">二、家庭因素：</text:p>
            <text:p text:style-name="P14"><text:span text:style-name="T15">□</text:span>201父（母）或監護人去世 <text:s text:c="5"/>□202父（母）或監護人失蹤 </text:p>
            <text:p text:style-name="P16"><text:span text:style-name="T13">□</text:span><text:span text:style-name="T14">203父（母）或監護人重殘或疾病□204父（母）或監護人離婚或分居</text:span></text:p>
            <text:p text:style-name="P16"><text:span text:style-name="T13">□</text:span><text:span text:style-name="T14">205父（母）或監護人管教失當 <text:s/>□206父（母）或監護人虐待或傷害</text:span></text:p>
            <text:p text:style-name="P14"><text:span text:style-name="T15">□</text:span>207受父（母）或監護人職業或不良生活習性影響□208親屬失和</text:p>
            <text:p text:style-name="P14"><text:span text:style-name="T15">□</text:span>209需照顧家人□210居家交通不便□211經濟因素□212其他家庭因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7" office:value-type="string">
            <text:p text:style-name="P13">三、學校因素：</text:p>
            <text:p text:style-name="P16"><text:span text:style-name="T13">□</text:span><text:span text:style-name="T14">301對學校生活不感興趣 <text:s text:c="8"/>□302不適應學校課程、考試壓力過重</text:span></text:p>
            <text:p text:style-name="P14"><text:span text:style-name="T15">□</text:span>303師生關係不佳、教師管教不當 □304與同儕關係不佳</text:p>
            <text:p text:style-name="P16"><text:span text:style-name="T13">□</text:span><text:span text:style-name="T14">305受同學欺壓不敢上學 <text:s text:c="8"/>□306觸犯校規</text:span></text:p>
            <text:p text:style-name="P16"><text:span text:style-name="T13">□</text:span><text:span text:style-name="T14">307缺曠課太多 <text:s text:c="16"/>□308其他學校因素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7" office:value-type="string">
            <text:p text:style-name="P13">四、社會因素：</text:p>
            <text:p text:style-name="P16"><text:span text:style-name="T13">□</text:span><text:span text:style-name="T14">401受已輟學同學影響 <text:s text:c="8"/>　□402受校外不良朋友引誘</text:span></text:p>
            <text:p text:style-name="P16"><text:span text:style-name="T13">□</text:span><text:span text:style-name="T14">403加入幫派或青少年組織 <text:s text:c="4"/>　□404流連或沉迷網咖</text:span></text:p>
            <text:p text:style-name="P16"><text:span text:style-name="T13">□</text:span><text:span text:style-name="T14">405流連或沉迷其他娛樂場所 <text:s text:c="2"/>　□406其他社會因素：廟會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導師： <text:s text:c="7"/>生輔組長： <text:s text:c="4"/>敬會 <text:s/>輔導組： <text:s text:c="6"/>註冊組： <text:s text:c="7"/>校長：</text:p>
      <text:p text:style-name="P15"/>
      <text:p text:style-name="P15"><text:s text:c="14"/>學務主任： <text:s text:c="10"/>輔導主任：</text:p>
      <text:p text:style-name="P15"><text:s text:c="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 雄 縣 立 仁 武 高 中 中 途 輟 學 學 生 通 報 表</dc:title>
    <dc:subject/>
    <meta:keyword/>
    <meta:initial-creator>Customer</meta:initial-creator>
    <meta:creation-date>2013-12-13T16:21:00</meta:creation-date>
    <dc:creator>USER</dc:creator>
    <dc:date>2017-09-13T13:28:00</dc:date>
    <meta:print-date>2012-09-17T10:55:00</meta:print-date>
    <meta:editing-cycles>5</meta:editing-cycles>
    <meta:editing-duration>PT43M</meta:editing-duration>
    <meta:document-statistic meta:table-count="1" meta:image-count="0" meta:object-count="0" meta:page-count="1" meta:paragraph-count="56" meta:word-count="556" meta:character-count="913" meta:non-whitespace-character-count="666"/>
    <meta:generator>LibreOffice/7.0.4.2$Windows_X86_64 LibreOffice_project/dcf040e67528d9187c66b2379df5ea4407429775</meta:generator>
  </office:meta>
</office:document-meta>
</file>