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automatic-styles>
    <style:style style:name="P1" style:family="paragraph" style:parent-style-name="Standard">
      <style:paragraph-properties fo:line-height="0.882cm" fo:text-align="end" style:justify-single-word="false"/>
    </style:style>
    <style:style style:name="P2" style:family="paragraph" style:parent-style-name="Standard">
      <style:paragraph-properties style:snap-to-layout-grid="false"/>
    </style:style>
    <style:style style:name="P3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4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5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.494cm" fo:margin-right="0cm" fo:text-indent="-0.494cm" style:auto-text-indent="false" style:snap-to-layout-grid="false"/>
    </style:style>
    <style:style style:name="P7" style:family="paragraph" style:parent-style-name="Standard">
      <style:paragraph-properties fo:margin-left="0.494cm" fo:margin-right="0cm" fo:text-indent="-0.494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margin-left="1.076cm" fo:margin-right="0cm" fo:text-indent="-1.076cm" style:auto-text-indent="false" style:snap-to-layout-grid="false"/>
    </style:style>
    <style:style style:name="P9" style:family="paragraph" style:parent-style-name="Standard">
      <style:paragraph-properties fo:margin-left="0.982cm" fo:margin-right="0cm" fo:text-indent="0cm" style:auto-text-indent="false" style:snap-to-layout-gri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.889cm" fo:margin-right="0cm" fo:text-indent="-0.889cm" style:auto-text-indent="false" style:snap-to-layout-grid="false"/>
    </style:style>
    <style:style style:name="P11" style:family="paragraph" style:parent-style-name="Standard">
      <style:paragraph-properties fo:margin-left="0.741cm" fo:margin-right="0cm" fo:text-indent="-0.741cm" style:auto-text-indent="false" style:snap-to-layout-grid="false"/>
    </style:style>
    <style:style style:name="P12" style:family="paragraph" style:parent-style-name="Standard" style:master-page-name="Standard">
      <style:paragraph-properties fo:line-height="0.847cm" fo:text-align="center" style:justify-single-word="false" style:page-number="auto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style:font-name-asian="標楷體"/>
    </style:style>
    <style:style style:name="T3" style:family="text">
      <style:text-properties fo:font-size="11pt" style:font-name-asian="標楷體" style:font-size-asian="11pt" style:font-size-complex="11pt"/>
    </style:style>
    <style:style style:name="T4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5" style:family="text">
      <style:text-properties style:font-name="標楷體" fo:font-weight="bold" style:font-weight-asian="bold" style:font-name-complex="標楷體"/>
    </style:style>
    <style:style style:name="T6" style:family="text">
      <style:text-properties style:font-name="標楷體" fo:font-size="14pt" style:font-name-asian="標楷體" style:font-size-asian="14pt" style:font-size-complex="14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font-size="14pt" style:font-name-asian="標楷體" style:font-size-asian="14pt" style:font-size-complex="14pt"/>
    </style:style>
    <style:style style:name="T12" style:family="text">
      <style:text-properties fo:font-size="14pt" style:font-name-asian="標楷體" style:font-size-asian="14pt" style:font-size-complex="14pt"/>
    </style:style>
    <style:style style:name="T13" style:family="text">
      <style:text-properties fo:font-size="14pt" style:font-name-asian="標楷體" style:font-size-asian="14pt" style:font-name-complex="標楷體" style:font-size-complex="14pt"/>
    </style:style>
    <style:style style:name="T14" style:family="text">
      <style:text-properties fo:font-size="14pt" style:font-name-asian="Times New Roman" style:font-size-asian="14pt" style:font-size-complex="14pt"/>
    </style:style>
    <style:style style:name="T15" style:family="text">
      <style:text-properties style:font-name-asian="Times New Roman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高雄市高級中等學校學生重修處理原則</text:p>
      <text:p text:style-name="P1"><text:span text:style-name="T3">高雄市政府教育局100年1月11日高市四維教高字第1000001787號函訂</text:span></text:p>
      <text:p text:style-name="P3">一、依據</text:p>
      <text:p text:style-name="P4"><text:span text:style-name="T11">(一</text:span><text:span text:style-name="T11">)</text:span><text:span text:style-name="T11">教育部</text:span><text:span text:style-name="T11">98年10月26日台參字第0980177193C號令修正發布之「高級中學學生成績考查辦法」第7條規定。</text:span></text:p>
      <text:p text:style-name="P5"><text:span text:style-name="T2">(二)教育部98年11月4日台參字第</text:span><text:span text:style-name="T15"> </text:span><text:span text:style-name="T2">0980183534C號令修正公布「職業學校學生成績考查辦法」第8條規定。</text:span></text:p>
      <text:p text:style-name="P6"><text:span text:style-name="T11">二、</text:span><text:span text:style-name="T6">高雄市中等學校學生學年成績不及格之科目，得申請重修；其重修方式分為專班重修、自學輔導、網路重修、隨班修讀四種方式，各校得依課程性質或實際狀況選擇不同重修方式辦理之。</text:span></text:p>
      <text:p text:style-name="P2"><text:span text:style-name="T11">三、</text:span><text:span text:style-name="T6">修課時數</text:span></text:p>
      <text:p text:style-name="P8"><text:span text:style-name="T6">(一</text:span><text:span text:style-name="T11">)</text:span><text:span text:style-name="T8">專班重修</text:span><text:span text:style-name="T10">：</text:span><text:span text:style-name="T8">各科目應上課節數由各校視實際狀況自行訂定，惟不得少於原應修課總節數之4分之1，且其開課時間至少應達3週以上。</text:span></text:p>
      <text:p text:style-name="P4"><text:span text:style-name="T11">(</text:span><text:span text:style-name="T11">二</text:span><text:span text:style-name="T11">)</text:span><text:span text:style-name="T8">自學輔導：學生自學時間必須達3週以上為原則，且其學習面授指導節數每學分不得少於3節。</text:span></text:p>
      <text:p text:style-name="P6"><text:span text:style-name="T8">(</text:span><text:span text:style-name="T8">三)網路重修：依網路授課規定辦理。</text:span></text:p>
      <text:p text:style-name="P4"><text:span text:style-name="T8">(四</text:span><text:span text:style-name="T11">)</text:span><text:span text:style-name="T13">隨班修讀：</text:span><text:span text:style-name="T11">以學期為單位，應隨班修滿全部課程之節數，延長修業學生得依此方式修讀。重修課程以開設學年課程為原則；惟若學生學期成績及格，可以申請該學期免上課，但仍應接受全學年課程之評量。</text:span></text:p>
      <text:p text:style-name="P2"><text:span text:style-name="T11">四、</text:span><text:span text:style-name="T6">辦理時間</text:span></text:p>
      <text:p text:style-name="P9">除隨班修讀外，以暑假辦理為原則，情況特殊時可延至學期中課餘時間實施。</text:p>
      <text:p text:style-name="P2"><text:span text:style-name="T11">五、</text:span><text:span text:style-name="T6">成績處理</text:span></text:p>
      <text:p text:style-name="P4"><text:span text:style-name="T11">(一</text:span><text:span text:style-name="T11">)</text:span><text:span text:style-name="T11">本市高中職學生</text:span><text:span text:style-name="T6">依學校規定完成重修課程者，各校應辦理成績評量，成績及格者始授予學分，不及格者應再予補考，並以一次為限。</text:span></text:p>
      <text:p text:style-name="P4"><text:span text:style-name="T11">(</text:span><text:span text:style-name="T11">二</text:span><text:span text:style-name="T11">)</text:span><text:span text:style-name="T6">專班重修、自學輔導之各次成績評量所佔比率由各校自行訂定之。</text:span></text:p>
      <text:p text:style-name="P4"><text:span text:style-name="T6">(</text:span><text:span text:style-name="T6">三</text:span><text:span text:style-name="T6">)</text:span><text:span text:style-name="T6">專班重修、自學輔導成績登錄，依各校自訂成績考查辦法補充規定辦理之。</text:span></text:p>
      <text:p text:style-name="P4"><text:span text:style-name="T6">(</text:span><text:span text:style-name="T6">四</text:span><text:span text:style-name="T11">)</text:span><text:span text:style-name="T11">轉學生學分依各校規定抵免後，應重修之科目以參加專班重修、網路重修、或自學輔導補足之。</text:span></text:p>
      <text:p text:style-name="P7">六、收費標準</text:p>
      <text:p text:style-name="P10"><text:span text:style-name="T8">(一</text:span><text:span text:style-name="T8">)</text:span><text:span text:style-name="T8">隨班修讀以每學分上滿18節，收取450-550元為標準。</text:span></text:p>
      <text:p text:style-name="P4"><text:span text:style-name="T8">(</text:span><text:span text:style-name="T8">二</text:span><text:span text:style-name="T8">)</text:span><text:span text:style-name="T8">參加其他方式重修學生需繳交授課鐘點費每節40元及考試</text:span><text:span text:style-name="T6">處理費每科100元。惟自學輔導5人以下得按每學分收費240元。</text:span></text:p>
      <text:p text:style-name="P4"><text:span text:style-name="T6">(</text:span><text:span text:style-name="T6">三</text:span><text:span text:style-name="T11">)</text:span><text:span text:style-name="T6">延修學生參加隨班重修所繳交重修學分費，如超過當學年度三年級學生學雜費繳交數額，則以三年級學雜費數額為上限。</text:span></text:p>
      <text:p text:style-name="P6"><text:span text:style-name="T6">(</text:span><text:span text:style-name="T6">四</text:span><text:span text:style-name="T11">)</text:span><text:span text:style-name="T6">各校得視實際需要酌收實習（驗）材料費。</text:span></text:p>
      <text:p text:style-name="P11"><text:span text:style-name="T6">(</text:span><text:span text:style-name="T6">五</text:span><text:span text:style-name="T11">)</text:span><text:span text:style-name="T6">原住民學生、給恤期滿軍公教遺族、軍公教遺族、全公費學生、半公費學生、現役軍人子女、身心障礙學生、身心障礙人士子女及低收入戶子女等已享有學雜費優待補助者，其重修學分費不再補助，惟低收入戶子女必要時得免(減)收重修學分費。</text:span></text:p>
      <text:p text:style-name="P6"><text:span text:style-name="T11">七、經</text:span><text:span text:style-name="T6">費支出</text:span></text:p>
      <text:p text:style-name="P4"><text:span text:style-name="T11">(一</text:span><text:span text:style-name="T11">)</text:span><text:span text:style-name="T6">各項收費須依據學校會計程序處理。</text:span></text:p>
      <text:p text:style-name="P11"><text:soft-page-break/><text:span text:style-name="T11">(</text:span><text:span text:style-name="T11">二</text:span><text:span text:style-name="T11">)</text:span><text:span text:style-name="T6">重修授課鐘點費及自學輔導面授鐘點費由各校依實際狀況發給，惟每節支付額度比照課業輔導收費標準以550元為上限。</text:span></text:p>
      <text:p text:style-name="P4"><text:span text:style-name="T6">(</text:span><text:span text:style-name="T6">三</text:span><text:span text:style-name="T11">)</text:span><text:span text:style-name="T11">學生繳交之授課鐘點費，以優先支付教師鐘點費，佔總額70%為原則；另30</text:span><text:span text:style-name="T11">%</text:span><text:span text:style-name="T11">支用範圍含業務費、設備費、材料費、行政輔導費、加班費、水電費等，其中行政輔導費以佔總額20</text:span><text:span text:style-name="T11">%</text:span><text:span text:style-name="T11">為上限，其支付對象，以實際參與重修工作者為限，支領點數由各校行政會議決定。</text:span></text:p>
      <text:p text:style-name="P8"><text:span text:style-name="T11">(四</text:span><text:span text:style-name="T11">)</text:span><text:span text:style-name="T11">考試處理費其支用範圍含命題費(科</text:span><text:span text:style-name="T11">)</text:span><text:span text:style-name="T11">、</text:span><text:span text:style-name="T14"> </text:span><text:span text:style-name="T11">閱卷費</text:span><text:span text:style-name="T11">(</text:span><text:span text:style-name="T11">時</text:span><text:span text:style-name="T11">)</text:span><text:span text:style-name="T11">、監考費</text:span><text:span text:style-name="T11">(</text:span><text:span text:style-name="T11">節</text:span><text:span text:style-name="T8">)</text:span><text:span text:style-name="T8">、</text:span><text:span text:style-name="T11">巡場及收發(節)，每單位</text:span><text:span text:style-name="T6">以550元為上限，由各校按收支平衡原則訂定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ans TC" svg:font-family="'Noto Sans TC'" style:font-family-generic="system" style:font-pitch="variable"/>
    <style:font-face style:name="Noto Serif TC" svg:font-family="'Noto Serif T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TC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TC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style:line-height-at-least="0cm" fo:text-align="justify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主旨" style:family="paragraph" style:parent-style-name="Standard">
      <style:paragraph-properties fo:margin-left="1cm" fo:margin-right="0cm" fo:text-indent="-1cm" style:auto-text-indent="false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一" style:family="paragraph" style:parent-style-name="Standard">
      <style:paragraph-properties fo:margin-left="0.988cm" fo:margin-right="0cm" fo:text-align="justify" style:justify-single-word="false" fo:text-indent="-0.988cm" style:auto-text-indent="false"/>
      <style:text-properties style:font-size-complex="10pt"/>
    </style:style>
    <style:style style:name="條" style:family="paragraph" style:parent-style-name="Standard">
      <style:paragraph-properties fo:margin-left="0.101cm" fo:margin-right="0.101cm" fo:line-height="0.776cm" fo:text-align="justify" style:justify-single-word="false" fo:text-indent="0cm" style:auto-text-indent="false"/>
      <style:text-properties fo:font-size="14pt" style:font-name-asian="標楷體" style:font-family-asian="標楷體" style:font-family-generic-asian="script" style:font-size-asian="14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loext:opacity="100%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一, 二, 三, ...">
        <style:list-level-properties text:list-level-position-and-space-mode="label-alignment">
          <style:list-level-label-alignment text:label-followed-by="listtab" text:list-tab-stop-position="4.27cm" fo:text-indent="-3cm" fo:margin-left="4.27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36cm" fo:text-indent="-0.847cm" fo:margin-left="1.736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82cm" fo:text-indent="-0.847cm" fo:margin-left="2.582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429cm" fo:text-indent="-0.847cm" fo:margin-left="3.429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76cm" fo:text-indent="-0.847cm" fo:margin-left="4.276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22cm" fo:text-indent="-0.847cm" fo:margin-left="5.12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69cm" fo:text-indent="-0.847cm" fo:margin-left="5.969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16cm" fo:text-indent="-0.847cm" fo:margin-left="6.8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62cm" fo:text-indent="-0.847cm" fo:margin-left="7.6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一, 二, 三, ...">
        <style:list-level-properties text:list-level-position-and-space-mode="label-alignment">
          <style:list-level-label-alignment text:label-followed-by="listtab" text:list-tab-stop-position="2.223cm" fo:text-indent="-1.323cm" fo:margin-left="2.223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2.593cm" fo:text-indent="-0.847cm" fo:margin-left="2.5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44cm" fo:text-indent="-0.847cm" fo:margin-left="3.4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4.286cm" fo:text-indent="-0.847cm" fo:margin-left="4.286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5.133cm" fo:text-indent="-0.847cm" fo:margin-left="5.1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98cm" fo:text-indent="-0.847cm" fo:margin-left="5.9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826cm" fo:text-indent="-0.847cm" fo:margin-left="6.826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7.673cm" fo:text-indent="-0.847cm" fo:margin-left="7.6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8.52cm" fo:text-indent="-0.847cm" fo:margin-left="8.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/>
    <style:style style:name="Mfr1" style:family="graphic" style:parent-style-name="Frame">
      <style:graphic-properties fo:margin-left="0cm" fo:margin-right="0cm" fo:margin-top="0cm" fo:margin-bottom="0cm"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fo:padding="0cm" fo:border="none" style:writing-mode="lr-tb" draw:wrap-influence-on-position="once-successive" loext:allow-overlap="tru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2.90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外框1" text:anchor-type="paragraph" svg:y="0.002cm" draw:z-index="1"><draw:text-box fo:min-height="0.058cm" fo:min-width="0cm"><text:p text:style-name="Footer"><text:span text:style-name="Page_20_Number"><text:page-number text:select-page="current">2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高雄市公私立各級學校學生家長會設置自治條例（修正草案）總說明</dc:title>
    <dc:subject/>
    <meta:keyword/>
    <meta:initial-creator>f00</meta:initial-creator>
    <meta:creation-date>2011-11-21T15:39:00</meta:creation-date>
    <dc:creator>User</dc:creator>
    <dc:date>2019-07-17T11:51:00</dc:date>
    <meta:print-date>2019-07-17T11:20:00</meta:print-date>
    <meta:editing-cycles>4</meta:editing-cycles>
    <meta:editing-duration>PT28M</meta:editing-duration>
    <meta:document-statistic meta:table-count="0" meta:image-count="0" meta:object-count="0" meta:page-count="2" meta:paragraph-count="30" meta:word-count="1201" meta:character-count="1262" meta:non-whitespace-character-count="1260"/>
    <meta:generator>LibreOffice/7.0.4.2$Windows_X86_64 LibreOffice_project/dcf040e67528d9187c66b2379df5ea4407429775</meta:generator>
  </office:meta>
</office:document-meta>
</file>