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19">
      <style:paragraph-properties style:snap-to-layout-grid="false"/>
    </style:style>
    <style:style style:name="P4" style:family="paragraph" style:parent-style-name="Standard" style:list-style-name="WW8Num5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3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 style:list-style-name="WW8Num4">
      <style:paragraph-properties style:snap-to-layout-grid="false">
        <style:tab-stops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 style:list-style-name="WW8Num10">
      <style:paragraph-properties style:snap-to-layout-grid="false">
        <style:tab-stops>
          <style:tab-stop style:position="2.752cm"/>
        </style:tab-stops>
      </style:paragraph-properties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 style:list-style-name="WW8Num3">
      <style:paragraph-properties style:snap-to-layout-grid="false"/>
    </style:style>
    <style:style style:name="P11" style:family="paragraph" style:parent-style-name="Standard" style:list-style-name="WW8Num7">
      <style:paragraph-properties style:snap-to-layout-grid="false"/>
    </style:style>
    <style:style style:name="P12" style:family="paragraph" style:parent-style-name="Standard" style:list-style-name="WW8Num4">
      <style:paragraph-properties style:snap-to-layout-grid="false">
        <style:tab-stops>
          <style:tab-stop style:position="2.752cm"/>
        </style:tab-stops>
      </style:paragraph-properties>
    </style:style>
    <style:style style:name="P13" style:family="paragraph" style:parent-style-name="Standard" style:list-style-name="WW8Num10">
      <style:paragraph-properties style:snap-to-layout-grid="false">
        <style:tab-stops>
          <style:tab-stop style:position="2.752cm"/>
        </style:tab-stops>
      </style:paragraph-properties>
    </style:style>
    <style:style style:name="P14" style:family="paragraph" style:parent-style-name="Standard" style:list-style-name="WW8Num5">
      <style:paragraph-properties style:snap-to-layout-grid="false"/>
    </style:style>
    <style:style style:name="P15" style:family="paragraph" style:parent-style-name="Standard" style:list-style-name="WW8Num10">
      <style:paragraph-properties style:snap-to-layout-grid="false"/>
    </style:style>
    <style:style style:name="P16" style:family="paragraph" style:parent-style-name="Standard">
      <style:paragraph-properties fo:margin-left="1.935cm" fo:margin-right="0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51cm" fo:margin-right="0cm" fo:text-indent="0.988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2.849cm" fo:margin-right="0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117cm" fo:margin-right="0cm" fo:text-indent="0cm" style:auto-text-indent="false" style:snap-to-layout-grid="false"/>
    </style:style>
    <style:style style:name="P20" style:family="paragraph" style:parent-style-name="Standard">
      <style:paragraph-properties fo:margin-left="1.27cm" fo:margin-right="0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847cm" fo:margin-right="0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7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8" style:family="text">
      <style:text-properties fo:color="#000000" loext:opacity="100%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loext:opacity="100%" style:font-name="標楷體" style:font-name-asian="標楷體" style:font-name-complex="標楷體" style:font-weight-complex="bold"/>
    </style:style>
    <style:style style:name="T17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fo:color="#ff0000" loext:opacity="100%" style:font-name="標楷體" fo:font-size="14pt" style:font-name-asian="標楷體" style:font-size-asian="14pt" style:font-name-complex="Arial" style:font-size-complex="14pt"/>
    </style:style>
    <style:style style:name="T1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7">高雄市立仁武高級中學</text:span></text:p>
      <text:p text:style-name="P2"><text:span text:style-name="T7">重補修作業說明</text:span></text:p>
      <text:list xml:id="list2534875714" text:style-name="WW8Num19">
        <text:list-item>
          <text:p text:style-name="P3"><text:span text:style-name="T11">依據</text:span><text:span text:style-name="T10">：</text:span></text:p>
        </text:list-item>
      </text:list>
      <text:p text:style-name="P16">高雄市政府教育局100.01.11高市四維教高字第1000001號函，「高雄市高級中等學校學生重補修處理原則」有關網路重修說明辦理。</text:p>
      <text:p text:style-name="P17"/>
      <text:list xml:id="list162747827894259" text:continue-numbering="true" text:style-name="WW8Num19">
        <text:list-item>
          <text:p text:style-name="P3"><text:span text:style-name="T11">目的:</text:span></text:p>
        </text:list-item>
      </text:list>
      <text:list xml:id="list2366143111" text:style-name="WW8Num3">
        <text:list-item>
          <text:p text:style-name="P10"><text:span text:style-name="T10">協助本校在學學生克服學習障礙，提升自主學習效果。</text:span></text:p>
        </text:list-item>
        <text:list-item>
          <text:p text:style-name="P5">協助本校在學學生能順利於三年內修足規定的畢業學分數。</text:p>
        </text:list-item>
      </text:list>
      <text:p text:style-name="P18"/>
      <text:list xml:id="list162748133158188" text:continue-list="list162747827894259" text:style-name="WW8Num19">
        <text:list-item>
          <text:p text:style-name="P3"><text:span text:style-name="T11">參加對象：</text:span></text:p>
        </text:list-item>
      </text:list>
      <text:p text:style-name="P19"><text:span text:style-name="T11">本校學生在學期間學科不及格，均可自由參加。</text:span></text:p>
      <text:p text:style-name="P20"/>
      <text:list xml:id="list162748995071139" text:continue-numbering="true" text:style-name="WW8Num19">
        <text:list-item>
          <text:p text:style-name="P3"><text:span text:style-name="T11">開班方式</text:span><text:span text:style-name="T10">：</text:span></text:p>
        </text:list-item>
      </text:list>
      <text:list xml:id="list494068535" text:style-name="WW8Num7">
        <text:list-item>
          <text:p text:style-name="P11"><text:span text:style-name="T5">專班</text:span><text:span text:style-name="T6">重修</text:span><text:span text:style-name="T1">：</text:span></text:p>
        </text:list-item>
      </text:list>
      <text:list xml:id="list4153499122" text:style-name="WW8Num4">
        <text:list-item>
          <text:p text:style-name="P8">應上課節數每學分4.5節，且其開課時間至少應達3週以上。</text:p>
        </text:list-item>
        <text:list-item>
          <text:p text:style-name="P12"><text:span text:style-name="T14">每班人數以15人為下限，30人為上限，學生需繳學分費每學分180元及考試處理費100元。若人數達6人以上、14人以下，其收費標準為每學分360元及考試處理費100元，經學生同意後方可成班。人數6人以下則不成班。</text:span></text:p>
        </text:list-item>
      </text:list>
      <text:list xml:id="list162747306284411" text:continue-list="list494068535" text:style-name="WW8Num7">
        <text:list-item>
          <text:p text:style-name="P11"><text:span text:style-name="T6">自學</text:span><text:span text:style-name="T5">輔導</text:span><text:span text:style-name="T3">：</text:span></text:p>
        </text:list-item>
      </text:list>
      <text:list xml:id="list122300971" text:style-name="WW8Num5">
        <text:list-item>
          <text:list>
            <text:list-item>
              <text:p text:style-name="P4">學生自學時間必須達3週以上為原則，且其學習面授指導節數每學分不得少於3節。</text:p>
            </text:list-item>
            <text:list-item>
              <text:p text:style-name="P4">未開班或人數未達6人以上未成班之科目，經授課老師同意方可成立。已開設專班重修之科目，除有特殊情形並經學校核准者外，學生不得申請自學輔導。</text:p>
            </text:list-item>
            <text:list-item>
              <text:p text:style-name="P14"><text:span text:style-name="T14">學生需繳學分費</text:span><text:span text:style-name="T1">每學分收費240元。</text:span></text:p>
            </text:list-item>
          </text:list>
        </text:list-item>
      </text:list>
      <text:list xml:id="list162746983130054" text:continue-list="list162747306284411" text:style-name="WW8Num7">
        <text:list-item>
          <text:p text:style-name="P11"><text:span text:style-name="T3">線上網路重補修：</text:span></text:p>
        </text:list-item>
      </text:list>
      <text:list xml:id="list440227833" text:style-name="WW8Num10">
        <text:list-item>
          <text:p text:style-name="P15"><text:span text:style-name="T3">由教師指定線上教材(配合翰林雲端學院TEAMS、GOOGLE CLASSROOM，學生自行上網修讀)。</text:span></text:p>
        </text:list-item>
        <text:list-item>
          <text:p text:style-name="P15"><text:span text:style-name="T3">本網路線上重補修課程以國文、英文、數學、物理、化學、生物、地球科學、歷史、地理、公民等10科為主。(其他科目若翰林雲端學院TEAMS無提供相關教材者，教師需自行指定線上重修教材或改以專班重修辦理)</text:span></text:p>
        </text:list-item>
        <text:list-item>
          <text:p text:style-name="P13"><text:span text:style-name="T17">學生必須依規定完成</text:span><text:span text:style-name="T19">線上修課</text:span><text:span text:style-name="T17">以及</text:span><text:span text:style-name="T19">實際修課</text:span><text:span text:style-name="T17">節數每學分共至少3節，其</text:span><text:span text:style-name="T19">實際修課</text:span><text:span text:style-name="T17">不低於每學分1節。由開課師資規劃分配</text:span><text:span text:style-name="T19">線上修課</text:span><text:span text:style-name="T17">、</text:span><text:span text:style-name="T19">實際修課</text:span><text:span text:style-name="T17">節數，且其開課時間至少應達3週以上。</text:span></text:p>
        </text:list-item>
        <text:list-item>
          <text:p text:style-name="P13"><text:span text:style-name="T3">每班以15人為下限，30人為上限，學生需繳學分費每學分180元及考試處理費100元。若人數達6人以上，14人以下，其收費標準為每學分360元及考試處理費100元，經學生同意後方可成班。人數6人以下則不成班。</text:span></text:p>
        </text:list-item>
        <text:list-item>
          <text:p text:style-name="P13"><text:span text:style-name="T3">學生於完成重補修申請繳費後，由教務處提供『學生線上網路重補修相關修課說明』。</text:span></text:p>
        </text:list-item>
        <text:list-item>
          <text:p text:style-name="P9">教務處公佈各年級重補修收費標準，學生未依規定日期完成繳費視同未報名。</text:p>
        </text:list-item>
        <text:list-item>
          <text:p text:style-name="P13"><text:span text:style-name="T14">學生在家線上重補修之設備由學生自行準備(例如：手機、電腦、平板等)，若學生無相關電腦設備，則由學校統一公告電腦教室使用時間，供學生登記使用。</text:span></text:p>
        </text:list-item>
        <text:list-item>
          <text:p text:style-name="P13"><text:span text:style-name="T14">線上重補修上課日程，由教務處統一規定，學生必須於規定日程完成線上上</text:span><text:soft-page-break/><text:span text:style-name="T14">課。(學生上課時數證明由線上系統登載)</text:span></text:p>
        </text:list-item>
        <text:list-item>
          <text:p text:style-name="P13"><text:span text:style-name="T14">評量成績不及格者由教務處辦理集中實體補考。(由各科教師負責選題及命題工作)</text:span></text:p>
        </text:list-item>
        <text:list-item>
          <text:p text:style-name="P9">授課教師工作：教材選擇(需符合教學時數)、線上評量組題、補考命題。教務處發給命題費與閱卷費。</text:p>
        </text:list-item>
      </text:list>
      <text:list xml:id="list162748510806774" text:continue-list="list162748995071139" text:style-name="WW8Num19">
        <text:list-item>
          <text:p text:style-name="P3"><text:span text:style-name="T11">其他事項：</text:span></text:p>
          <text:list>
            <text:list-item>
              <text:p text:style-name="P3"><text:span text:style-name="T14">低收入戶學生得免(減)收重修學分費。</text:span></text:p>
            </text:list-item>
            <text:list-item>
              <text:p text:style-name="P3"><text:span text:style-name="T14">本線上網路重補修作業說明，適用108學年度第2學期，後續了解學生學習效益並評估後續可行性。</text:span></text:p>
            </text:list-item>
            <text:list-item>
              <text:p text:style-name="P3"><text:span text:style-name="T14">本作業說明經 校長核定後辦理實施。</text:span></text:p>
            </text:list-item>
          </text:list>
        </text:list-item>
      </text:list>
      <text:p text:style-name="P21"/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1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1z8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2z6" style:family="text"/>
    <style:style style:name="WW8Num13z0" style:family="text">
      <style:text-properties fo:font-size="12pt" style:font-size-asian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size-asian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6z6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尾_20_字元" style:display-name="頁尾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3" text:style-name="WW8Num5z0" style:num-suffix=".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794cm" fo:text-indent="-1.101cm" fo:margin-left="2.79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45cm" fo:text-indent="-0.847cm" fo:margin-left="3.44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92cm" fo:text-indent="-0.847cm" fo:margin-left="4.29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138cm" fo:text-indent="-0.847cm" fo:margin-left="5.13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85cm" fo:text-indent="-0.847cm" fo:margin-left="5.98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32cm" fo:text-indent="-0.847cm" fo:margin-left="6.83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78cm" fo:text-indent="-0.847cm" fo:margin-left="7.678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25cm" fo:text-indent="-0.847cm" fo:margin-left="8.5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72cm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06cm" fo:text-indent="-0.66cm" fo:margin-left="1.506cm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1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1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1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1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1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1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1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06cm" fo:text-indent="-0.66cm" fo:margin-left="1.506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319cm" fo:text-indent="-0.66cm" fo:margin-left="1.319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8cm" fo:text-indent="-0.847cm" fo:margin-left="8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16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16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16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1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16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16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標楷體" style:font-name-asian="標楷體" style:font-name-complex="標楷體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9.03.18</text:span></text:p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花蓮高級農業職業學校重補修辦法</dc:title>
    <dc:subject/>
    <meta:keyword/>
    <meta:initial-creator>HLAHLA</meta:initial-creator>
    <meta:creation-date>2020-03-08T18:38:00</meta:creation-date>
    <dc:creator>user</dc:creator>
    <dc:date>2021-09-16T16:35:00</dc:date>
    <meta:print-date>2020-03-18T15:20:00</meta:print-date>
    <meta:editing-cycles>33</meta:editing-cycles>
    <meta:editing-duration>PT6H50M</meta:editing-duration>
    <meta:document-statistic meta:table-count="0" meta:image-count="0" meta:object-count="0" meta:page-count="2" meta:paragraph-count="34" meta:word-count="1112" meta:character-count="1207" meta:non-whitespace-character-count="1205"/>
    <meta:generator>LibreOffice/7.0.4.2$Windows_X86_64 LibreOffice_project/dcf040e67528d9187c66b2379df5ea4407429775</meta:generator>
  </office:meta>
</office:document-meta>
</file>