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text-properties fo:letter-spacing="0.007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.86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1.743cm" fo:margin-right="0cm" fo:text-align="justify" style:justify-single-word="false" fo:text-indent="-0.66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1.743cm" fo:margin-right="0cm" fo:text-indent="-0.66cm" style:auto-text-indent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margin-left="0.963cm" fo:margin-right="0cm" fo:text-align="justify" style:justify-single-word="false" fo:text-indent="-0.963cm" style:auto-text-indent="false"/>
    </style:style>
    <style:style style:name="P10" style:family="paragraph" style:parent-style-name="Standard">
      <style:paragraph-properties fo:margin-left="1.111cm" fo:margin-right="0cm" fo:text-align="justify" style:justify-single-word="false" fo:text-indent="-1.111cm" style:auto-text-indent="false"/>
    </style:style>
    <style:style style:name="P11" style:family="paragraph" style:parent-style-name="Standard">
      <style:paragraph-properties fo:margin-left="1.259cm" fo:margin-right="0cm" fo:text-indent="-1.259cm" style:auto-text-indent="false"/>
    </style:style>
    <style:style style:name="P12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etter-spacing="0.007cm" fo:font-weight="bold" style:font-size-asian="14pt" style:font-weight-asian="bold"/>
    </style:style>
    <style:style style:name="T2" style:family="text">
      <style:text-properties fo:font-size="8pt" fo:letter-spacing="0.007cm" style:font-size-asian="8pt" style:font-size-complex="8pt"/>
    </style:style>
    <style:style style:name="T3" style:family="text">
      <style:text-properties fo:color="#ff0000" loext:opacity="100%" fo:font-size="8pt" fo:letter-spacing="0.007cm" style:font-size-asian="8pt" style:font-size-complex="8pt"/>
    </style:style>
    <style:style style:name="T4" style:family="text">
      <style:text-properties fo:letter-spacing="0.007cm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高雄市立仁武高級中學(國中部)課程發展委員會設置要點</text:span></text:p>
      <text:p text:style-name="P2"><text:span text:style-name="T2">95.03.30草擬</text:span></text:p>
      <text:p text:style-name="P2"><text:span text:style-name="T2">95.06.30校務會議通過</text:span></text:p>
      <text:p text:style-name="P2"><text:span text:style-name="T2">100.06.30校務會議修訂通過</text:span></text:p>
      <text:p text:style-name="P2"><text:span text:style-name="T2">107.06.29校務會議修訂通過</text:span></text:p>
      <text:p text:style-name="P3"/>
      <text:p text:style-name="Standard"><text:span text:style-name="T4">一、高雄市立仁武高級中學(國中部)(以下簡稱本校)依據教育部頒布「十二</text:span></text:p>
      <text:p text:style-name="Standard"><text:span text:style-name="T4"><text:s text:c="4"/>年國民基本教育課程綱要」之實施要點規定，設置本要點。</text:span></text:p>
      <text:p text:style-name="P4"><text:span text:style-name="T4">二、本校課程發展委員會(以下簡稱本會)負責規劃全校總體課程計畫，審查</text:span></text:p>
      <text:p text:style-name="P4"><text:span text:style-name="T4"><text:s text:c="4"/>自編教科用書，負責課程與教學的評鑑，進行學習評鑑，以培養學生能</text:span></text:p>
      <text:p text:style-name="P4"><text:span text:style-name="T4"><text:s text:c="4"/>對於自我及世界懷有探索、反思的渴望，兼備人文與科學素養的能力，</text:span></text:p>
      <text:p text:style-name="Standard"><text:span text:style-name="T4"><text:s text:c="4"/>成為「了解自我、合作共享、允文允武的世界公民」。</text:span></text:p>
      <text:p text:style-name="P4"><text:span text:style-name="T4">三、本會設委員均為無給職，置委員22人，由學校行政人員代表、年級及</text:span></text:p>
      <text:p text:style-name="P5"><text:span text:style-name="T4">學科老師代表、教師組織代表及學生家長委員會代表組成之。</text:span></text:p>
      <text:p text:style-name="P6"><text:span text:style-name="T4">(一)召集人：校長。</text:span></text:p>
      <text:p text:style-name="P6"><text:span text:style-name="T4">(二)執行秘書：教務主任。</text:span></text:p>
      <text:p text:style-name="P6"><text:span text:style-name="T4">(三)委員：</text:span></text:p>
      <text:p text:style-name="P7"><text:span text:style-name="T4">1、行政人員代表6人：學務主任、輔導主任、圖書館主任、教學組長、實驗研究組長、訓育組長。</text:span></text:p>
      <text:p text:style-name="P7"><text:span text:style-name="T4">2、年級及學科教師代表13人：國一、國二、國三年級級導師、國文、英語、數學、社會、自然科學、健康與體育、藝術、綜合、科技、特教領域教師代表各1人。</text:span></text:p>
      <text:p text:style-name="P8"><text:span text:style-name="T4">3、教師組織代表1人：由學校教師會長擔任，或由教師會自主決定推派方式。</text:span></text:p>
      <text:p text:style-name="P8"><text:span text:style-name="T4">4、學生家長委員會代表1人：由家長會會長擔任，或由學生家長委員會自主決定推派方式。</text:span></text:p>
      <text:p text:style-name="Standard"><text:span text:style-name="T4">四、本會之職掌如下：</text:span></text:p>
      <text:p text:style-name="P9"><text:s text:c="4"/>(一)充分考量學校條件、社區特性、家長期望、學生需要等相關因素，結合</text:p>
      <text:p text:style-name="P9"><text:s text:c="8"/>全體教師和社區資源，發展學校本位課程，並審慎規劃全校總體課程計</text:p>
      <text:p text:style-name="P9"><text:s text:c="8"/>畫。</text:p>
      <text:p text:style-name="P9"><text:s text:c="4"/>(二)審查各學習領域課程計畫，內容包涵：「學年／學期學習目標、單元活</text:p>
      <text:p text:style-name="P9"><text:s text:c="8"/>動主題、相對應能力指標、時數、備註」等項目，且應融入有關兩性、</text:p>
      <text:p text:style-name="P9"><text:s text:c="8"/>環境、資訊、家政、人權、生涯發展等六大議題。</text:p>
      <text:p text:style-name="P9"><text:s text:c="4"/>(三)統整各學習領域課程計畫發展學校總體課程計畫。</text:p>
      <text:p text:style-name="P9"><text:s text:c="4"/>(四)應於每學年開學前一個月，擬定下一學年度學校總體課程計畫。</text:p>
      <text:p text:style-name="P10"><text:soft-page-break/><text:s text:c="4"/>(五)擬定「選用教科用書辦法」。</text:p>
      <text:p text:style-name="P10"><text:s text:c="4"/>(六)審查自編教科用書。</text:p>
      <text:p text:style-name="P11"><text:s text:c="4"/>(七)決定各學習領域之學習節數及彈性學習節數。</text:p>
      <text:p text:style-name="P11"><text:s text:c="4"/>(八)決定應開設之選修課程。</text:p>
      <text:p text:style-name="P10"><text:s text:c="4"/>(九)審查各學習領域發展小組之計畫與執行成效。</text:p>
      <text:p text:style-name="P10"><text:s text:c="4"/>(十)規劃教師專業成長進修計畫，增進專業成長。</text:p>
      <text:p text:style-name="P10"><text:s text:c="4"/>(十一)負責課程與教學的評鑑，並進行學習評鑑。</text:p>
      <text:p text:style-name="P10"><text:s text:c="4"/>(十二)其他有關課程發展事宜。</text:p>
      <text:p text:style-name="P1"><text:span text:style-name="T5">五、本會委員任期一年（任期自8/1起至隔年7/31止），連選得連任。候補委員</text:span></text:p>
      <text:p text:style-name="P1"><text:span text:style-name="T5"><text:s text:c="4"/>或補選(推)舉產生之委員，其任期均至原任期屆滿之日止。</text:span></text:p>
      <text:p text:style-name="P1"><text:span text:style-name="T5">六、本會每年定期舉行四次，每學期各兩次。唯必要時得召開臨時會議。每年六</text:span><text:bookmark text:name="_GoBack"/></text:p>
      <text:p text:style-name="P1"><text:span text:style-name="T5"><text:s text:c="4"/>月召開會議必須提出下學年度學校總體課程計畫領域，送高雄市政府教育行</text:span></text:p>
      <text:p text:style-name="P1"><text:span text:style-name="T5"><text:s text:c="4"/>政主管機關備查後能實施。</text:span></text:p>
      <text:p text:style-name="P1"><text:span text:style-name="T5">七、本會由校長召集，然如經委員二分之一以上連署召集時，得由連署委員互推</text:span></text:p>
      <text:p text:style-name="P1"><text:span text:style-name="T5"><text:s text:c="4"/>一人召集之。</text:span></text:p>
      <text:p text:style-name="P1"><text:span text:style-name="T5">八、本會開會時，須有應出席委員三分之二(含)以上之出席，方得開議。須有出</text:span></text:p>
      <text:p text:style-name="P1"><text:span text:style-name="T5"><text:s text:c="4"/>席委員二分之一(含)以上之同意，方得議決，投票採無記名投票或舉手方式</text:span></text:p>
      <text:p text:style-name="P1"><text:span text:style-name="T5"><text:s text:c="4"/>行之。</text:span></text:p>
      <text:p text:style-name="P1"><text:span text:style-name="T5">九、本會之行政工作，由教務處主辦、相關單位協辦。</text:span></text:p>
      <text:p text:style-name="P12">十、本要點經校務會議通過，陳請校長核定後施行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18-06-19T03:43:00</meta:creation-date>
    <dc:date>2019-03-13T05:59:00</dc:date>
    <meta:editing-duration>PT13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9" meta:word-count="1190" meta:character-count="1348" meta:non-whitespace-character-count="1228"/>
    <meta:user-defined meta:name="AppVersion">15.0000</meta:user-defined>
    <meta:template xlink:type="simple" xlink:actuate="onRequest" xlink:title="Normal" xlink:href=""/>
  </office:meta>
</office:document-meta>
</file>