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078cm" fo:margin-left="0cm" fo:margin-top="0cm" fo:margin-bottom="0cm" table:align="left" style:writing-mode="lr-tb"/>
    </style:style>
    <style:style style:name="表格1.A" style:family="table-column">
      <style:table-column-properties style:column-width="3.078cm"/>
    </style:style>
    <style:style style:name="表格1.1" style:family="table-row">
      <style:table-row-properties style:min-row-height="0.18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184cm" fo:margin-left="0.009cm" fo:margin-top="0cm" fo:margin-bottom="0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3.424cm"/>
    </style:style>
    <style:style style:name="表格2.C" style:family="table-column">
      <style:table-column-properties style:column-width="3.433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94cm" fo:keep-together="auto"/>
    </style:style>
    <style:style style:name="表格1" style:family="table">
      <style:table-properties style:width="3.078cm" fo:margin-left="0cm" fo:margin-top="0cm" fo:margin-bottom="0cm" table:align="left" style:writing-mode="lr-tb"/>
    </style:style>
    <style:style style:name="表格1.A" style:family="table-column">
      <style:table-column-properties style:column-width="3.078cm"/>
    </style:style>
    <style:style style:name="表格1.1" style:family="table-row">
      <style:table-row-properties style:min-row-height="0.18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margin-left="1.132cm" fo:margin-right="0cm" fo:text-align="justify" style:justify-single-word="false" fo:text-indent="-1.129cm" style:auto-text-indent="false"/>
    </style:style>
    <style:style style:name="P3" style:family="paragraph" style:parent-style-name="Default">
      <style:paragraph-properties fo:margin-left="1.725cm" fo:margin-right="0cm" fo:text-indent="-1.722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loext:opacity="100%" fo:font-size="10pt" style:font-size-asian="10pt" style:font-size-complex="10pt"/>
    </style:style>
    <style:style style:name="T3" style:family="text">
      <style:text-properties fo:color="#ff0000" loext:opacity="100%"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高雄市立仁武高中學生7日未到校視為休學之作業規定</text:span></text:p>
      <text:p text:style-name="P1"><text:span text:style-name="T2">中華民國108年03月14日行政主管會報通過</text:span></text:p>
      <text:p text:style-name="P2"><text:span text:style-name="T4">一、教育部於104年1月26日通過「高級中等學校學生學籍管理辦法」部分條文修正，第17條規定：「學生於開學日</text:span><text:bookmark text:name="_GoBack"/><text:span text:style-name="T4">後，無故連續未到校超過七日，並經通知而未於期限內回校辦理請假、轉學或放棄學籍者，視為休學，學校應附具理由通知學生及其法定代理人。」 </text:span></text:p>
      <text:p text:style-name="Default"><text:span text:style-name="T4">二、因應此一規定，學校訂定明確的作業流程： </text:span></text:p>
      <text:p text:style-name="P3"><text:span text:style-name="T4">（一）學生無故連續七日未到校，學務處生輔組將於第八日通知學生及家長辦理相關手續。 </text:span></text:p>
      <text:p text:style-name="P3"><text:span text:style-name="T4">（二）學生及家長於接獲通知隔日起五日內（不含假日），應到校完成請假、轉學或放棄學籍等手續。 </text:span></text:p>
      <text:p text:style-name="P3"><text:span text:style-name="T4">（三）超過五日期限未辦理上述相關手續者，教務處註冊組在接獲生輔組通知後，該生將視為休學，並檢附具體理由通知學生及其法定代理人。 </text:span></text:p>
      <text:p text:style-name="Standard"><text:span text:style-name="T5">三、流程示意圖（日期計算皆不含假日）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5">第1-7日</text:p>
                </table:table-cell>
              </table:table-row>
            </table:table>
            <text:p text:style-name="P5"/>
          </table:table-cell>
          <table:table-cell table:style-name="表格2.A1" office:value-type="string">
            <text:p text:style-name="P6">第8日</text:p>
          </table:table-cell>
          <table:table-cell table:style-name="表格2.A1" office:value-type="string">
            <text:p text:style-name="P6">第9-13日</text:p>
          </table:table-cell>
          <table:table-cell table:style-name="表格2.A1" office:value-type="string">
            <text:p text:style-name="P6">第14日</text:p>
          </table:table-cell>
          <table:table-cell table:style-name="表格2.A1" office:value-type="string">
            <text:p text:style-name="P6">第14-15日</text:p>
          </table:table-cell>
        </table:table-row>
        <table:table-row table:style-name="表格2.2">
          <table:table-cell table:style-name="表格2.A1" office:value-type="string">
            <text:p text:style-name="P7">學生無故</text:p>
            <text:p text:style-name="P7">連續7日</text:p>
            <text:p text:style-name="P7"><text:soft-page-break/>未到學校</text:p>
          </table:table-cell>
          <table:table-cell table:style-name="表格2.A1" office:value-type="string">
            <text:p text:style-name="P7">生輔組通知</text:p>
            <text:p text:style-name="P7">學生及家長</text:p>
            <text:p text:style-name="P7"><text:soft-page-break/>到校辦理請假等手續</text:p>
          </table:table-cell>
          <table:table-cell table:style-name="表格2.A1" office:value-type="string">
            <text:p text:style-name="P7">學生及家長應到校辦理<text:soft-page-break/>請假、休學、轉學等相關手續</text:p>
          </table:table-cell>
          <table:table-cell table:style-name="表格2.A1" office:value-type="string">
            <text:p text:style-name="P7">生輔組通知</text:p>
            <text:p text:style-name="P7">註冊組超過<text:soft-page-break/>期限未辦理相關手續者</text:p>
          </table:table-cell>
          <table:table-cell table:style-name="表格2.A1" office:value-type="string">
            <text:p text:style-name="P7">註冊組以書面通知學生<text:soft-page-break/>及家長該生將視為休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註冊組</meta:initial-creator>
    <dc:creator>User</dc:creator>
    <meta:editing-cycles>4</meta:editing-cycles>
    <meta:creation-date>2019-03-07T07:43:00</meta:creation-date>
    <dc:date>2019-03-09T03:18:00</dc:date>
    <meta:editing-duration>PT7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23" meta:word-count="454" meta:character-count="477" meta:non-whitespace-character-count="472"/>
    <meta:user-defined meta:name="AppVersion">15.0000</meta:user-defined>
    <meta:template xlink:type="simple" xlink:actuate="onRequest" xlink:title="Normal" xlink:href=""/>
  </office:meta>
</office:document-meta>
</file>