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style:line-height-at-least="0.423cm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4" style:family="paragraph" style:parent-style-name="Standard">
      <style:paragraph-properties style:line-height-at-least="0.423cm"/>
      <style:text-properties style:font-name="標楷體" fo:font-size="12pt" style:font-name-asian="標楷體1" style:font-size-asian="12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4pt"/>
    </style:style>
    <style:style style:name="T2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3" style:family="text">
      <style:text-properties style:font-name="微軟正黑體" fo:font-size="12pt" style:font-name-asian="微軟正黑體1" style:font-size-asian="12pt" style:font-name-complex="微軟正黑體1" style:font-size-complex="14pt"/>
    </style:style>
    <style:style style:name="T4" style:family="text">
      <style:text-properties style:font-name="微軟正黑體" fo:font-size="12pt" style:font-name-asian="微軟正黑體1" style:font-size-asian="12pt" style:font-size-complex="14pt"/>
    </style:style>
    <style:style style:name="T5" style:family="text">
      <style:text-properties style:font-name="微軟正黑體" fo:font-size="12pt" style:font-name-asian="微軟正黑體1" style:font-size-asian="12pt" style:font-name-complex="Arial Unicode MS" style:font-size-complex="14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高雄市立仁武高級中學晚自習學生成績進步獎勵辦法</text:span></text:p>
      <text:p text:style-name="P2"><text:span text:style-name="T2">111年11月24日行政會報通過</text:span></text:p>
      <text:p text:style-name="P3"/>
      <text:list xml:id="list916737160" text:style-name="WWNum2">
        <text:list-item>
          <text:p text:style-name="P1"><text:span text:style-name="T3">為增進學生參加晚自習意願，加強學生追求成績精進之企圖心，由學校籌措獎金鼓勵參與晚自習學生中，段考表現優異及進步者</text:span></text:p>
        </text:list-item>
        <text:list-item>
          <text:p text:style-name="P1"><text:span text:style-name="T4">國中部</text:span></text:p>
          <text:list>
            <text:list-item>
              <text:p text:style-name="P1"><text:span text:style-name="T3">參與晚自習學生中，段考成績第一名者，頒發獎金2</text:span><text:span text:style-name="T5">00</text:span><text:span text:style-name="T3">元。</text:span></text:p>
            </text:list-item>
            <text:list-item>
              <text:p text:style-name="P1"><text:span text:style-name="T3">參與晚自習學生中，該學期(第二次/第三次)段考較前次段考</text:span><text:span text:style-name="T6">總分進步</text:span><text:span text:style-name="T3">依多至少排序前3名，每人頒發獎金</text:span><text:span text:style-name="T5">150</text:span><text:span text:style-name="T3">元</text:span><text:bookmark-start text:name="_Hlk115864041"/><text:span text:style-name="T3">；</text:span><text:bookmark-end text:name="_Hlk115864041"/><text:span text:style-name="T3">進步總分相同者，依下列項目進行比序：晚自習參與天數較多、國英數分數總合、自社分數總合。。</text:span></text:p>
            </text:list-item>
          </text:list>
        </text:list-item>
        <text:list-item>
          <text:p text:style-name="P1"><text:span text:style-name="T4">高中部</text:span></text:p>
          <text:list>
            <text:list-item>
              <text:p text:style-name="P1"><text:span text:style-name="T3">參與晚自習</text:span><text:span text:style-name="T6">高一學生</text:span><text:span text:style-name="T3">中，該學期(第二次/第三次)段考較前次段考</text:span><text:span text:style-name="T6">校排進步</text:span><text:span text:style-name="T3">依多至少排序前2名，每人頒發獎金</text:span><text:span text:style-name="T5">150</text:span><text:span text:style-name="T3">元，校排名次進步相同者，依下列項目進行比序：晚自習參與天數、校排名次。</text:span></text:p>
            </text:list-item>
            <text:list-item>
              <text:p text:style-name="P1"><text:span text:style-name="T3">參與晚自習</text:span><text:span text:style-name="T6">高二學生</text:span><text:span text:style-name="T3">中，該學期(第二次/第三次)段考較前次段考</text:span><text:span text:style-name="T6">組排進步最多者</text:span><text:span text:style-name="T3">，頒發獎金</text:span><text:span text:style-name="T5">150</text:span><text:span text:style-name="T3">元(社會組、自然組各取一名)；組排名次進步相同者，依下列項目進行比序：晚自習參與天數較多者、組排名次。</text:span></text:p>
            </text:list-item>
            <text:list-item>
              <text:p text:style-name="P1"><text:span text:style-name="T3">參與晚自習</text:span><text:span text:style-name="T6">高三學生</text:span><text:span text:style-name="T3">中，該學期(第二次/第三次)段考較前次段考</text:span><text:span text:style-name="T6">組排進步最多者</text:span><text:span text:style-name="T3">，頒發獎金</text:span><text:span text:style-name="T5">150</text:span><text:span text:style-name="T3">元(社會組、自然組各取一名) ；組排名次進步相同者，依下列項目進行比序：晚自習參與天數較多、組排名次。</text:span></text:p>
            </text:list-item>
          </text:list>
        </text:list-item>
        <text:list-item>
          <text:p text:style-name="P1"><text:span text:style-name="T4">獲獎學生於朝會公開表揚頒獎。</text:span></text:p>
        </text:list-item>
        <text:list-item>
          <text:p text:style-name="P1"><text:span text:style-name="T4">本辦法經主管會報通過實施，修正時亦同。</text:span></text:p>
        </text:list-item>
      </text:list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無入而不自德</meta:initial-creator>
    <dc:creator>user</dc:creator>
    <meta:editing-cycles>2</meta:editing-cycles>
    <meta:creation-date>2022-11-27T09:26:00</meta:creation-date>
    <dc:date>2022-11-27T09:26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548" meta:character-count="563" meta:non-whitespace-character-count="562"/>
    <meta:user-defined meta:name="AppVersion">16.0000</meta:user-defined>
    <meta:user-defined meta:name="Company">高雄市政府教育局</meta:user-defined>
    <meta:template xlink:type="simple" xlink:actuate="onRequest" xlink:title="Normal" xlink:href=""/>
  </office:meta>
</office:document-meta>
</file>