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8.2cm"/>
    </style:style>
    <style:style style:name="表格1.C" style:family="table-column">
      <style:table-column-properties style:column-width="1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1cm" fo:margin-left="-0.199cm" table:align="left" style:writing-mode="lr-tb"/>
    </style:style>
    <style:style style:name="表格2.A" style:family="table-column">
      <style:table-column-properties style:column-width="2.145cm"/>
    </style:style>
    <style:style style:name="表格2.B" style:family="table-column">
      <style:table-column-properties style:column-width="2.143cm"/>
    </style:style>
    <style:style style:name="表格2.C" style:family="table-column">
      <style:table-column-properties style:column-width="0.254cm"/>
    </style:style>
    <style:style style:name="表格2.D" style:family="table-column">
      <style:table-column-properties style:column-width="1.374cm"/>
    </style:style>
    <style:style style:name="表格2.E" style:family="table-column">
      <style:table-column-properties style:column-width="2.175cm"/>
    </style:style>
    <style:style style:name="表格2.F" style:family="table-column">
      <style:table-column-properties style:column-width="1.393cm"/>
    </style:style>
    <style:style style:name="表格2.G" style:family="table-column">
      <style:table-column-properties style:column-width="7.726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11cm" fo:keep-together="auto"/>
    </style:style>
    <style:style style:name="表格2.4" style:family="table-row">
      <style:table-row-properties style:min-row-height="0.961cm" fo:keep-together="auto"/>
    </style:style>
    <style:style style:name="表格2.6" style:family="table-row">
      <style:table-row-properties style:min-row-height="1cm" fo:keep-together="auto"/>
    </style:style>
    <style:style style:name="表格2.8" style:family="table-row">
      <style:table-row-properties style:min-row-height="0.67cm" fo:keep-together="auto"/>
    </style:style>
    <style:style style:name="表格2.10" style:family="table-row">
      <style:table-row-properties fo:keep-together="auto"/>
    </style:style>
    <style:style style:name="表格2.38" style:family="table-row">
      <style:table-row-properties style:min-row-height="0.386cm" fo:keep-together="auto"/>
    </style:style>
    <style:style style:name="表格2.59" style:family="table-row">
      <style:table-row-properties style:min-row-height="1.309cm" fo:keep-together="auto"/>
    </style:style>
    <style:style style:name="表格2.60" style:family="table-row">
      <style:table-row-properties style:min-row-height="2.845cm" fo:keep-together="auto"/>
    </style:style>
    <style:style style:name="表格2.B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1cm" fo:margin-left="-0.199cm" table:align="left" style:writing-mode="lr-tb"/>
    </style:style>
    <style:style style:name="表格3.A" style:family="table-column">
      <style:table-column-properties style:column-width="2.145cm"/>
    </style:style>
    <style:style style:name="表格3.B" style:family="table-column">
      <style:table-column-properties style:column-width="2.143cm"/>
    </style:style>
    <style:style style:name="表格3.C" style:family="table-column">
      <style:table-column-properties style:column-width="0.254cm"/>
    </style:style>
    <style:style style:name="表格3.D" style:family="table-column">
      <style:table-column-properties style:column-width="1.374cm"/>
    </style:style>
    <style:style style:name="表格3.E" style:family="table-column">
      <style:table-column-properties style:column-width="2.175cm"/>
    </style:style>
    <style:style style:name="表格3.F" style:family="table-column">
      <style:table-column-properties style:column-width="1.393cm"/>
    </style:style>
    <style:style style:name="表格3.G" style:family="table-column">
      <style:table-column-properties style:column-width="7.726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11cm" fo:keep-together="auto"/>
    </style:style>
    <style:style style:name="表格3.3" style:family="table-row">
      <style:table-row-properties style:min-row-height="0.961cm" fo:keep-together="auto"/>
    </style:style>
    <style:style style:name="表格3.5" style:family="table-row">
      <style:table-row-properties style:min-row-height="1cm" fo:keep-together="auto"/>
    </style:style>
    <style:style style:name="表格3.7" style:family="table-row">
      <style:table-row-properties style:min-row-height="0.67cm" fo:keep-together="auto"/>
    </style:style>
    <style:style style:name="表格3.9" style:family="table-row">
      <style:table-row-properties fo:keep-together="auto"/>
    </style:style>
    <style:style style:name="表格3.30" style:family="table-row">
      <style:table-row-properties style:min-row-height="2.845cm" fo:keep-together="auto"/>
    </style:style>
    <style:style style:name="表格3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>
        <style:tab-stops>
          <style:tab-stop style:position="1.667cm"/>
          <style:tab-stop style:position="3.334cm"/>
          <style:tab-stop style:position="6.592cm"/>
          <style:tab-stop style:position="9.093cm"/>
          <style:tab-stop style:position="11.592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line-height-at-least="0.423cm"/>
    </style:style>
    <style:style style:name="P23" style:family="paragraph" style:parent-style-name="Standard">
      <style:paragraph-properties style:line-height-at-least="0.423cm" fo:text-align="center" style:justify-single-word="false"/>
    </style:style>
    <style:style style:name="P24" style:family="paragraph" style:parent-style-name="Standard">
      <style:paragraph-properties style:line-height-at-least="0.423cm" fo:text-align="justify" style:justify-single-word="false"/>
    </style:style>
    <style:style style:name="P25" style:family="paragraph" style:parent-style-name="Standard">
      <style:paragraph-properties style:snap-to-layout-grid="false">
        <style:tab-stops>
          <style:tab-stop style:position="1.667cm"/>
          <style:tab-stop style:position="3.334cm"/>
          <style:tab-stop style:position="6.592cm"/>
          <style:tab-stop style:position="9.093cm"/>
          <style:tab-stop style:position="11.592cm"/>
        </style:tab-stops>
      </style:paragraph-properties>
    </style:style>
    <style:style style:name="P26" style:family="paragraph" style:parent-style-name="Standard">
      <style:paragraph-properties fo:line-height="0.706cm" fo:text-align="center" style:justify-single-word="false"/>
    </style:style>
    <style:style style:name="P27" style:family="paragraph" style:parent-style-name="Standard">
      <style:paragraph-properties fo:margin-left="2.096cm" fo:margin-right="0cm" fo:text-indent="-2.096cm" style:auto-text-indent="false"/>
    </style:style>
    <style:style style:name="P28" style:family="paragraph" style:parent-style-name="Standard">
      <style:paragraph-properties fo:margin-left="2.05cm" fo:margin-right="0cm" fo:text-indent="-2.05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847cm" fo:margin-right="0cm" fo:text-indent="-0.847cm" style:auto-text-indent="false"/>
    </style:style>
    <style:style style:name="P30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27cm" fo:margin-right="0cm" fo:text-indent="-0.423cm" style:auto-text-indent="false"/>
    </style:style>
    <style:style style:name="P32" style:family="paragraph" style:parent-style-name="Standard">
      <style:paragraph-properties fo:margin-left="1.27cm" fo:margin-right="0cm" fo:text-indent="-0.423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27cm" fo:margin-right="0cm" fo:text-indent="-0.423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4.394cm" fo:margin-right="0cm" fo:text-indent="-3.141cm" style:auto-text-indent="false"/>
    </style:style>
    <style:style style:name="P35" style:family="paragraph" style:parent-style-name="Standard">
      <style:paragraph-properties fo:margin-left="4.394cm" fo:margin-right="0cm" fo:text-indent="-3.141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2.295cm" fo:margin-right="0cm" fo:text-align="justify" style:justify-single-word="false" fo:text-indent="-0.593cm" style:auto-text-indent="false"/>
    </style:style>
    <style:style style:name="P37" style:family="paragraph" style:parent-style-name="Standard">
      <style:paragraph-properties fo:margin-left="1.871cm" fo:margin-right="0cm" fo:text-indent="-1.028cm" style:auto-text-indent="false"/>
    </style:style>
    <style:style style:name="P38" style:family="paragraph" style:parent-style-name="Standard">
      <style:paragraph-properties fo:margin-left="1.871cm" fo:margin-right="0cm" fo:text-indent="-1.028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 fo:break-before="page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weight-complex="bold"/>
    </style:style>
    <style:style style:name="T17" style:family="text">
      <style:text-properties style:font-size-complex="12pt"/>
    </style:style>
    <style:style style:name="T18" style:family="text">
      <style:text-properties style:letter-kerning="true" style:font-size-complex="12pt"/>
    </style:style>
    <style:style style:name="T19" style:family="text">
      <style:text-properties style:letter-kerning="true" style:font-name-asian="Calibri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3">高雄市立仁武</text:span><text:span text:style-name="T3">高級中學學生自主學習實施規範</text:span></text:p>
      <text:p text:style-name="P1">107年11月26日課程發展委員會會議通過</text:p>
      <text:p text:style-name="P27"><text:span text:style-name="T6">一、依據：教育部 107年2月21日臺教授國部字第 1060148749B 號令訂定發布之「高級中等學校課程規劃及實施要點」。</text:span></text:p>
      <text:p text:style-name="P28">二、目的：落實十二年國民基本教育核心素養之自學精神，從而養成學生自主學習之態度。 </text:p>
      <text:p text:style-name="P30">三、原則：</text:p>
      <text:p text:style-name="P31"><text:span text:style-name="T6">1.</text:span><text:span text:style-name="T6">本校自主學習安排於高一、高二，每學期各1節彈性學習時間實施自主學習，學生至少於一學年內完成</text:span><text:span text:style-name="T6">18 節之自主學習</text:span><text:span text:style-name="T6">，各學期規劃說下：</text:span></text:p>
      <text:p text:style-name="P34"><text:span text:style-name="T6">(1)高一上學期：排定自主學習基礎訓練(學習策略)課程，課程教材與內容由本校自主學習工作小組老師進行共備，旨在導引學生瞭解自主學習精神、檢視個人學習概況、瞭解學習工具的運用等，希冀學生經由學習策略的培養，提升學習效率。</text:span></text:p>
      <text:p text:style-name="P34"><text:span text:style-name="T6">(2)高一下學期：排定自主學習基礎訓練(學習策略)課程，課程教材與內容由本校自主學習工作小組老師進行共備，旨在導引學生瞭解自主學習精神，並說明自主學習計畫撰寫要點，由學生擬定自主學習計畫。</text:span></text:p>
      <text:p text:style-name="P34"><text:span text:style-name="T6">(3)高二上學期：學生實際執行自主學習計畫內容及學習成果展示，二段後若欲修正高二下學期的計畫者，請重新提出計畫書供審查。</text:span></text:p>
      <text:p text:style-name="P35">(4)高二下學期：學生實際執行自主學習計畫內容及學習成果展示。</text:p>
      <text:p text:style-name="P31"><text:span text:style-name="T6">2.</text:span><text:span text:style-name="T6">學生進行自主學習</text:span><text:span text:style-name="T6">計畫</text:span><text:span text:style-name="T6">需在</text:span><text:span text:style-name="T6">高一下學期第二次段考後，</text:span><text:span text:style-name="T6">向學校提出自主學習計畫，計畫項目應包括</text:span><text:span text:style-name="T6">：</text:span><text:span text:style-name="T6">學習主題</text:span><text:span text:style-name="T6">、學科領域、執行時間、學習地點、動機</text:span><text:span text:style-name="T6">、內容、進度、方式</text:span><text:span text:style-name="T6">、預期效益、對應之大學學群</text:span><text:span text:style-name="T6">及</text:span><text:span text:style-name="T6">成果發表形式</text:span><text:span text:style-name="T6">，並經</text:span><text:span text:style-name="T6">學校審查、</text:span><text:span text:style-name="T6">教師指導及家長同意後實施。 </text:span></text:p>
      <text:p text:style-name="P31"><text:span text:style-name="T6">3.學生自主學習可以安排實作實驗、閱讀心得報告、</text:span><text:span text:style-name="T6">小論文或</text:span><text:span text:style-name="T6">專題製作</text:span><text:span text:style-name="T6">，及</text:span><text:span text:style-name="T6">其他學習活動。</text:span></text:p>
      <text:p text:style-name="P31"><text:span text:style-name="T6"><text:s/></text:span><text:span text:style-name="T6"><text:s/>(1)</text:span><text:span text:style-name="T6">實作實驗：進行自然科學</text:span><text:span text:style-name="T6">、科技或其他</text:span><text:span text:style-name="T6">領域之實作實驗。</text:span></text:p>
      <text:p text:style-name="P31"><text:span text:style-name="T6"><text:s text:c="2"/>(2)</text:span><text:span text:style-name="T6">閱讀心得報告：閱讀書籍期刋，節錄相關摘要，</text:span><text:span text:style-name="T6">完成</text:span><text:span text:style-name="T6">一篇心得報告。</text:span></text:p>
      <text:p text:style-name="P31"><text:span text:style-name="T6"><text:s text:c="2"/>(3)小論文或</text:span><text:span text:style-name="T6">專題製作：擬定專題，進行研究，培育學生研究之能力。</text:span></text:p>
      <text:p text:style-name="P31"><text:span text:style-name="T6"><text:s text:c="2"/>(4)</text:span><text:span text:style-name="T6">其他學習活動：未列於上述範圍，學生自主提出，經學校審查通過者。 </text:span></text:p>
      <text:p text:style-name="P32">4.前項所述各款得安排教師指導學生，教師指導之學生每班別不得低於 12 人。 </text:p>
      <text:p text:style-name="P32">5.實作實驗之自主學習，考量其安全性，須有指導教師在場指導。 </text:p>
      <text:p text:style-name="P31"><text:span text:style-name="T6">6</text:span><text:span text:style-name="T6">.其他學習活動需考量學校之師資、設備及學生學習安全</text:span><text:span text:style-name="T6">，</text:span><text:span text:style-name="T6">方可通過審查。 </text:span></text:p>
      <text:p text:style-name="P29"><text:span text:style-name="T6">四、</text:span><text:span text:style-name="T6">學生自主學習小組會議</text:span></text:p>
      <text:p text:style-name="P32">1.學生自主學習實施由教務處主辦，統籌各處室辦理相關事宜，並召開學生自主學習小組會議。</text:p>
      <text:p text:style-name="P31"><text:span text:style-name="T6">2.學生自主學習小組由主辦處室主任擔任主席，成員包含教務處代表1人、學務處代表1人、輔導室代表1人、圖書館代表1人、年級導師代表1人、課程諮詢師代表1人、家長會代表1人與自主學習指導老師。</text:span></text:p>
      <text:p text:style-name="P29"><text:span text:style-name="T6">五、</text:span><text:span text:style-name="T6">輔導管理 </text:span></text:p>
      <text:p text:style-name="P31"><text:soft-page-break/><text:span text:style-name="T6">1.</text:span><text:span text:style-name="T6">學生自主學習出缺勤管理、教室管理以及作息時間，均比照一般課程。</text:span></text:p>
      <text:p text:style-name="P31"><text:span text:style-name="T6">2.</text:span><text:span text:style-name="T6">學生自主學習計畫申請與審查，辦理原則： </text:span></text:p>
      <text:p text:style-name="Standard"><text:span text:style-name="T6">　　　(1)</text:span><text:span text:style-name="T6">自主學習計畫以學</text:span><text:span text:style-name="T6">年(期)</text:span><text:span text:style-name="T6">為單位申請。 </text:span></text:p>
      <text:p text:style-name="Standard"><text:span text:style-name="T6">　　　(2)</text:span><text:span text:style-name="T6">申請及審議流程如下 </text:span></text:p>
      <text:p text:style-name="P36"><text:span text:style-name="T14">①</text:span><text:span text:style-name="T6">學校於</text:span><text:span text:style-name="T6">高一下學期</text:span><text:span text:style-name="T6">辦理學生自主學習計畫申請說明會，於</text:span><text:span text:style-name="T6">高一下　學期第二次段考後</text:span><text:span text:style-name="T6">收集學生申請計畫，進行項目</text:span><text:span text:style-name="T6">、內容</text:span><text:span text:style-name="T6">及格式審查。未通過審查者，</text:span><text:span text:style-name="T6">需</text:span><text:span text:style-name="T6">於</text:span><text:span text:style-name="T6">高一下學期第三次段考前</text:span><text:span text:style-name="T6">補交複審。</text:span></text:p>
      <text:p text:style-name="P36"><text:span text:style-name="T14">②</text:span><text:span text:style-name="T6">學校將</text:span><text:span text:style-name="T6">學生提交之</text:span><text:span text:style-name="T6">自主學習計畫</text:span><text:span text:style-name="T6">申請書，</text:span><text:span text:style-name="T6">送學生</text:span><text:span text:style-name="T6">自主學習</text:span><text:span text:style-name="T6">小組</text:span><text:span text:style-name="T6">會議進行</text:span><text:span text:style-name="T6">實質審查</text:span><text:span text:style-name="T6">，並於高一下學期期末公告自主學習審查結果。</text:span></text:p>
      <text:p text:style-name="P36"><text:span text:style-name="T14">③</text:span><text:span text:style-name="T14">高二上學期若</text:span><text:span text:style-name="T6">欲修正高二下學期的計畫者，請於二段後重新提出計畫書供審查。</text:span></text:p>
      <text:p text:style-name="P31"><text:span text:style-name="T6">3</text:span><text:span text:style-name="T6">.學校得視學生自主學習需要，排定指導教師，其指導原則</text:span><text:span text:style-name="T6">及內容</text:span><text:span text:style-name="T6">如下：</text:span></text:p>
      <text:p text:style-name="P32"><text:s text:c="2"/>※高一</text:p>
      <text:p text:style-name="P38">　(1)安排自主學習基礎訓練課程，如：自主學習精神、學習工具的使用、時間規劃與管理、學科學習策略等系列課程，導引學生落實有效學習。</text:p>
      <text:p text:style-name="P37"><text:span text:style-name="T6"><text:s text:c="2"/>(2)說明</text:span><text:span text:style-name="T6">學生自主學習計畫申請</text:span><text:span text:style-name="T6">內容格式。</text:span></text:p>
      <text:p text:style-name="P37"><text:span text:style-name="T6"><text:s text:c="2"/>(3)</text:span><text:span text:style-name="T6">協助學生自主學習計畫</text:span><text:span text:style-name="T6">撰寫指導，並進行初步</text:span><text:span text:style-name="T6">審查。 </text:span></text:p>
      <text:p text:style-name="P31"><text:span text:style-name="T6"><text:s text:c="2"/>(4)</text:span><text:span text:style-name="T6">負責學生自主學習出缺點名</text:span><text:span text:style-name="T6">紀錄</text:span><text:span text:style-name="T6">，按月檢視學生學習與了解進度。</text:span></text:p>
      <text:p text:style-name="P31"><text:span text:style-name="T6"><text:s text:c="2"/>(5)</text:span><text:span text:style-name="T6">指導教師指導學生支給鐘點費。</text:span></text:p>
      <text:p text:style-name="P32"><text:s text:c="2"/>※高二</text:p>
      <text:p text:style-name="P31"><text:span text:style-name="T6"><text:s text:c="2"/>(1)</text:span><text:span text:style-name="T6">協助</text:span><text:span text:style-name="T6">指導</text:span><text:span text:style-name="T6">學生</text:span><text:span text:style-name="T6">執行自主學習計畫內容。</text:span></text:p>
      <text:p text:style-name="P31"><text:span text:style-name="T6"><text:s text:c="2"/>(2)</text:span><text:span text:style-name="T6">負責學生自主學習出缺點名</text:span><text:span text:style-name="T6">紀錄</text:span><text:span text:style-name="T6">，按月檢視學生學習與了解進度。</text:span></text:p>
      <text:p text:style-name="P31"><text:span text:style-name="T6"><text:s text:c="2"/>(3)</text:span><text:span text:style-name="T6">協助</text:span><text:span text:style-name="T6">指導</text:span><text:span text:style-name="T6">學生</text:span><text:span text:style-name="T6">準備</text:span><text:span text:style-name="T6">自主學習成果發表。</text:span></text:p>
      <text:p text:style-name="P31"><text:span text:style-name="T6"><text:s text:c="2"/>(4)</text:span><text:span text:style-name="T6">指導教師指導學生支給鐘點費。</text:span></text:p>
      <text:p text:style-name="P31"><text:span text:style-name="T6"><text:s/></text:span><text:span text:style-name="T6"><text:s/></text:span><text:span text:style-name="T6">(5)</text:span><text:span text:style-name="T6">協助學生</text:span><text:span text:style-name="T6">修改高二下學期</text:span><text:span text:style-name="T6">自主學習計畫</text:span><text:span text:style-name="T6">撰寫指導，並進行初步</text:span><text:span text:style-name="T6">審查。</text:span></text:p>
      <text:p text:style-name="P31"><text:span text:style-name="T6">4</text:span><text:span text:style-name="T6">.自主學習場地由相關單位安排與公告。如學生於學習中，經場地或設備主管單位及指導教師同意後，得使用其他場地或設備。如需使用實驗室及設備，需由教師陪同下進行。 </text:span></text:p>
      <text:p text:style-name="P31"><text:span text:style-name="T6">5</text:span><text:span text:style-name="T6">.學生自主學習成果得於導師、指導教師或</text:span><text:span text:style-name="T6">課程諮詢師</text:span><text:span text:style-name="T6">協助下，列入學生學習歷程檔案。 </text:span></text:p>
      <text:p text:style-name="P31"><text:span text:style-name="T6">6</text:span><text:span text:style-name="T6">.學生自主學習期間，需遵守學校規範，不得以自主學習為由拒絕參與學校活動。</text:span></text:p>
      <text:p text:style-name="P42">高雄市立仁武高中自主學習計畫審查表</text:p>
      <text:p text:style-name="P2">審查教師：</text:p>
      <text:p text:style-name="P14">自評後，檢附在計劃書第一頁</text:p>
      <text:p text:style-name="P2">班級： <text:s text:c="5"/>座號： <text:s text:c="7"/>姓名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要點</text:p>
          </table:table-cell>
          <table:table-cell table:style-name="表格1.A1" office:value-type="string">
            <text:p text:style-name="P3">審查項目</text:p>
          </table:table-cell>
          <table:table-cell table:style-name="表格1.A1" office:value-type="string">
            <text:p text:style-name="P3">自評</text:p>
          </table:table-cell>
          <table:table-cell table:style-name="表格1.A1" office:value-type="string">
            <text:p text:style-name="P3">通過</text:p>
          </table:table-cell>
          <table:table-cell table:style-name="表格1.A1" office:value-type="string">
            <text:p text:style-name="P4">修正後再審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5">已閱畢所有自主學習的各科範本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P21"><text:span text:style-name="T6">確定學習主題與</text:span><text:span text:style-name="T6">學科領域</text:span><text:span text:style-name="T6">、內容一致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P5">學科領域勾選無誤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2" office:value-type="string">
            <text:p text:style-name="P5">時間填寫無誤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2" office:value-type="string">
            <text:p text:style-name="P5">地點和計畫內容吻合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2" office:value-type="string">
            <text:p text:style-name="P5">學習動機符合未來大學進路、18學群或搭配目前課程規劃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2" office:value-type="string">
            <text:p text:style-name="P2">資料逐一填寫、字跡清楚工整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2" office:value-type="string">
            <text:p text:style-name="P2">計畫內容：提出具體可行的檢核方法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" office:value-type="string">
            <text:p text:style-name="P2">計畫內容：每週規劃份量恰當，成果可量化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" office:value-type="string">
            <text:p text:style-name="P2">預期效益：能清楚展現學習歷程的效果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" office:value-type="string">
            <text:p text:style-name="P5">對應之大學學群與計畫內容吻合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" office:value-type="string">
            <text:p text:style-name="P2">成果發表形式：最能展現學習歷程的方式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2" office:value-type="string">
            <text:p text:style-name="P2">簽名欄：申請人、家長使用藍或黑色筆簽署全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</table:table>
      <text:p text:style-name="Standard"/>
      <text:p text:style-name="P39"><text:span text:style-name="T3">高雄市立仁武高級中學</text:span>學生自主學習計畫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班級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8">座號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姓名</text:p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table:number-columns-spanned="7" office:value-type="string">
            <text:p text:style-name="P8">高二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8">學習主題</text:p>
          </table:table-cell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8">學科領域</text:p>
          </table:table-cell>
          <table:table-cell table:style-name="表格2.A1" table:number-columns-spanned="6" office:value-type="string">
            <text:p text:style-name="P22"><text:span text:style-name="T6">□國文 □英文 □數學 □歷史 □地理 □公民 □物理 □化學 </text:span></text:p>
            <text:p text:style-name="P22"><text:span text:style-name="T6">□生物 □地球科學 □美術 □音樂 □綜合 □健體 □科技 </text:span></text:p>
            <text:p text:style-name="P7">□其它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執行期間</text:p>
          </table:table-cell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8">學習地點</text:p>
          </table:table-cell>
          <table:table-cell table:style-name="表格2.A1" table:number-columns-spanned="6" office:value-type="string">
            <text:p text:style-name="P24"><text:span text:style-name="T6">□普通教室 <text:s/>□圖書館 <text:s/>□物理實驗室 <text:s/>□化學實驗室 </text:span></text:p>
            <text:p text:style-name="P7">□生物實驗室 <text:s/>□電腦教室 <text:s/>□創客教室 <text:s/>□其他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8">學習動機</text:p>
          </table:table-cell>
          <table:table-cell table:style-name="表格2.A1" table:number-columns-spanned="6" office:value-type="string">
            <text:p text:style-name="P24"><text:span text:style-name="T6">□符合未來大學進路、18學群 □搭配目前課程規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8">學習內容</text:p>
          </table:table-cell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19" office:value-type="string">
            <text:p text:style-name="P8">學習進度</text:p>
          </table:table-cell>
          <table:table-cell table:style-name="表格2.A1" table:number-columns-spanned="2" office:value-type="string">
            <text:p text:style-name="P8">週次</text:p>
          </table:table-cell>
          <table:covered-table-cell/>
          <table:table-cell table:style-name="表格2.A1" table:number-columns-spanned="4" office:value-type="string">
            <text:p text:style-name="P8">學習進度說明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一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二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三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四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五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六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七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八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九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一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二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三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四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2.10">
          <table:covered-table-cell/>
          <table:table-cell table:style-name="表格2.A1" table:number-columns-spanned="2" office:value-type="string">
            <text:p text:style-name="P8">第十五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六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七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八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預期效益</text:p>
          </table:table-cell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">對應之</text:p>
            <text:p text:style-name="P3">大學學群</text:p>
          </table:table-cell>
          <table:table-cell table:style-name="表格2.A1" table:number-columns-spanned="6" office:value-type="string">
            <text:p text:style-name="P12">(至少1項，最多3項)</text:p>
            <text:p text:style-name="P25"><text:span text:style-name="T10">□資訊 □工程 </text:span><text:span text:style-name="T6">□</text:span><text:span text:style-name="T10">數理化 </text:span><text:span text:style-name="T6">□</text:span><text:span text:style-name="T10">醫藥衛生 </text:span><text:span text:style-name="T6">□</text:span><text:span text:style-name="T10">生命科學 </text:span><text:span text:style-name="T6">□</text:span><text:span text:style-name="T10">生物資源</text:span><text:span text:style-name="T19"> </text:span></text:p>
            <text:p text:style-name="P25"><text:span text:style-name="T6">□</text:span><text:span text:style-name="T10">地球環境 </text:span><text:span text:style-name="T6">□</text:span><text:span text:style-name="T10">建築設計 </text:span><text:span text:style-name="T6">□</text:span><text:span text:style-name="T10">藝術 </text:span><text:span text:style-name="T6">□</text:span><text:span text:style-name="T10">社會心理 </text:span><text:span text:style-name="T6">□</text:span><text:span text:style-name="T10">大眾傳播 </text:span><text:span text:style-name="T6">□</text:span><text:span text:style-name="T10">外語</text:span><text:span text:style-name="T19"> <text:s/></text:span><text:span text:style-name="T6">□</text:span><text:span text:style-name="T10">文史哲 </text:span><text:span text:style-name="T6">□</text:span><text:span text:style-name="T10">教育 </text:span><text:span text:style-name="T6">□</text:span><text:span text:style-name="T10">法政 </text:span><text:span text:style-name="T6">□</text:span><text:span text:style-name="T10">管理 </text:span><text:span text:style-name="T6">□</text:span><text:span text:style-name="T10">財經 </text:span><text:span text:style-name="T6">□</text:span><text:span text:style-name="T10">遊憩運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成果發表</text:p>
            <text:p text:style-name="P8">形式</text:p>
          </table:table-cell>
          <table:table-cell table:style-name="表格2.A1" table:number-columns-spanned="6" office:value-type="string">
            <text:p text:style-name="P7">□靜態展示 <text:s/>□動態展示 <text:s text:c="5"/>□其他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7" office:value-type="string">
            <text:p text:style-name="P8">高二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學習主題</text:p>
          </table:table-cell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學科領域</text:p>
          </table:table-cell>
          <table:table-cell table:style-name="表格2.A1" table:number-columns-spanned="6" office:value-type="string">
            <text:p text:style-name="P7">□國文 □英文 □數學 □歷史 □地理 □公民 □物理 □化學 </text:p>
            <text:p text:style-name="P7">□生物 □地球科學 □美術 □音樂 □綜合 □健體 □科技 </text:p>
            <text:p text:style-name="P7">□其它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執行期間</text:p>
          </table:table-cell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學習地點</text:p>
          </table:table-cell>
          <table:table-cell table:style-name="表格2.A1" table:number-columns-spanned="6" office:value-type="string">
            <text:p text:style-name="P11">□普通教室 <text:s/>□圖書館 <text:s/>□物理實驗室 <text:s/>□化學實驗室 </text:p>
            <text:p text:style-name="P7">□生物實驗室 <text:s/>□電腦教室 <text:s/>□創客教室 <text:s/>□其他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學習動機</text:p>
          </table:table-cell>
          <table:table-cell table:style-name="表格2.A1" table:number-columns-spanned="6" office:value-type="string">
            <text:p text:style-name="P11">□符合未來大學進路、18學群 □搭配目前課程規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學習內容</text:p>
          </table:table-cell>
          <table:table-cell table:style-name="表格2.A1" table:number-columns-spanned="6" office:value-type="string">
            <text:p text:style-name="P10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table-cell table:style-name="表格2.A1" table:number-rows-spanned="19" office:value-type="string">
            <text:p text:style-name="P8">學習進度</text:p>
          </table:table-cell>
          <table:table-cell table:style-name="表格2.A1" table:number-columns-spanned="2" office:value-type="string">
            <text:p text:style-name="P8">週次</text:p>
          </table:table-cell>
          <table:covered-table-cell/>
          <table:table-cell table:style-name="表格2.A1" table:number-columns-spanned="4" office:value-type="string">
            <text:p text:style-name="P8">學習進度說明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一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二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三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四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五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六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七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八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2.10">
          <table:covered-table-cell/>
          <table:table-cell table:style-name="表格2.A1" table:number-columns-spanned="2" office:value-type="string">
            <text:p text:style-name="P8">第九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一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二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三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四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五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六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七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八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預期效益</text:p>
          </table:table-cell>
          <table:table-cell table:style-name="表格2.A1" table:number-columns-spanned="6" office:value-type="string">
            <text:p text:style-name="P10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對應之</text:p>
            <text:p text:style-name="P8">大學學群</text:p>
          </table:table-cell>
          <table:table-cell table:style-name="表格2.A1" table:number-columns-spanned="6" office:value-type="string">
            <text:p text:style-name="P12">(至少1項，最多3項)</text:p>
            <text:p text:style-name="P25"><text:span text:style-name="T10">□資訊 □工程 </text:span><text:span text:style-name="T6">□</text:span><text:span text:style-name="T10">數理化 </text:span><text:span text:style-name="T6">□</text:span><text:span text:style-name="T10">醫藥衛生 </text:span><text:span text:style-name="T6">□</text:span><text:span text:style-name="T10">生命科學 </text:span><text:span text:style-name="T6">□</text:span><text:span text:style-name="T10">生物資源</text:span><text:span text:style-name="T19"> </text:span></text:p>
            <text:p text:style-name="P25"><text:span text:style-name="T6">□</text:span><text:span text:style-name="T10">地球環境 </text:span><text:span text:style-name="T6">□</text:span><text:span text:style-name="T10">建築設計 </text:span><text:span text:style-name="T6">□</text:span><text:span text:style-name="T10">藝術 </text:span><text:span text:style-name="T6">□</text:span><text:span text:style-name="T10">社會心理 </text:span><text:span text:style-name="T6">□</text:span><text:span text:style-name="T10">大眾傳播 </text:span><text:span text:style-name="T6">□</text:span><text:span text:style-name="T10">外語</text:span><text:span text:style-name="T19"> <text:s/></text:span><text:span text:style-name="T6">□</text:span><text:span text:style-name="T10">文史哲 </text:span><text:span text:style-name="T6">□</text:span><text:span text:style-name="T10">教育 </text:span><text:span text:style-name="T6">□</text:span><text:span text:style-name="T10">法政 </text:span><text:span text:style-name="T6">□</text:span><text:span text:style-name="T10">管理 </text:span><text:span text:style-name="T6">□</text:span><text:span text:style-name="T10">財經 </text:span><text:span text:style-name="T6">□</text:span><text:span text:style-name="T10">遊憩運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9">
          <table:table-cell table:style-name="表格2.A1" office:value-type="string">
            <text:p text:style-name="P8">成果發表</text:p>
            <text:p text:style-name="P8">形式</text:p>
          </table:table-cell>
          <table:table-cell table:style-name="表格2.A1" table:number-columns-spanned="6" office:value-type="string">
            <text:p text:style-name="P7">□靜態展示 <text:s/>□動態展示 <text:s text:c="5"/>□其他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0">
          <table:table-cell table:style-name="表格2.A1" office:value-type="string">
            <text:p text:style-name="P23"><text:span text:style-name="T6">自主學習任課老師</text:span><text:span text:style-name="T12">初審</text:span></text:p>
          </table:table-cell>
          <table:table-cell table:style-name="表格2.B60" table:number-columns-spanned="6" office:value-type="string">
            <text:p text:style-name="P11">□通過 <text:s text:c="5"/>□修正後通過 <text:s text:c="3"/>□不通過</text:p>
            <text:p text:style-name="P11">審查意見：</text:p>
            <text:p text:style-name="P11"/>
            <text:p text:style-name="P11">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3"><text:span text:style-name="T6">自主學習</text:span><text:span text:style-name="T6">小組</text:span><text:span text:style-name="T6">會議</text:span><text:span text:style-name="T12">複審</text:span></text:p>
          </table:table-cell>
          <table:table-cell table:style-name="表格2.A1" table:number-columns-spanned="6" office:value-type="string">
            <text:p text:style-name="P11">□通過 <text:s text:c="5"/>□修正後通過 <text:s text:c="3"/>□不通過</text:p>
            <text:p text:style-name="P11">審查意見：</text:p>
            <text:p text:style-name="P11"/>
            <text:p text:style-name="P7">簽名：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6"><text:span text:style-name="T6">申請人：</text:span><text:span text:style-name="T13"> <text:s text:c="14"/></text:span><text:span text:style-name="T6">（</text:span><text:span text:style-name="T6">簽名</text:span><text:span text:style-name="T6">）</text:span><text:span text:style-name="T6"> <text:s text:c="8"/>家長：</text:span><text:span text:style-name="T13"> <text:s text:c="14"/></text:span><text:span text:style-name="T6">（</text:span><text:span text:style-name="T6">簽名</text:span><text:span text:style-name="T6">）</text:span></text:p>
      <text:p text:style-name="P13">中華民國 <text:s text:c="4"/>年 <text:s text:c="3"/>月 <text:s text:c="3"/>日</text:p>
      <text:p text:style-name="P40">高雄市立仁武高級中學學生自主學習計畫申請書(高二下申請表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office:value-type="string">
            <text:p text:style-name="P8">班級</text:p>
          </table:table-cell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8">座號</text:p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8">姓名</text:p>
          </table:table-cell>
          <table:table-cell table:style-name="表格3.A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8">學習主題</text:p>
          </table:table-cell>
          <table:table-cell table:style-name="表格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8">學科領域</text:p>
          </table:table-cell>
          <table:table-cell table:style-name="表格3.A1" table:number-columns-spanned="6" office:value-type="string">
            <text:p text:style-name="P7">□國文 □英文 □數學 □歷史 □地理 □公民 □物理 □化學 </text:p>
            <text:p text:style-name="P7">□生物 □地球科學 □美術 □音樂 □綜合 □健體 □科技 </text:p>
            <text:p text:style-name="P7">□其它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執行期間</text:p>
          </table:table-cell>
          <table:table-cell table:style-name="表格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8">學習地點</text:p>
          </table:table-cell>
          <table:table-cell table:style-name="表格3.A1" table:number-columns-spanned="6" office:value-type="string">
            <text:p text:style-name="P11">□普通教室 <text:s/>□圖書館 <text:s/>□物理實驗室 <text:s/>□化學實驗室 </text:p>
            <text:p text:style-name="P7">□生物實驗室 <text:s/>□電腦教室 <text:s/>□創客教室 <text:s/>□其他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8">學習動機</text:p>
          </table:table-cell>
          <table:table-cell table:style-name="表格3.A1" table:number-columns-spanned="6" office:value-type="string">
            <text:p text:style-name="P11">□符合未來大學進路、18學群 □搭配目前課程規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8">學習內容</text:p>
          </table:table-cell>
          <table:table-cell table:style-name="表格3.A1" table:number-columns-spanned="6" office:value-type="string">
            <text:p text:style-name="P10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19" office:value-type="string">
            <text:p text:style-name="P8">學習進度</text:p>
          </table:table-cell>
          <table:table-cell table:style-name="表格3.A1" table:number-columns-spanned="2" office:value-type="string">
            <text:p text:style-name="P8">週次</text:p>
          </table:table-cell>
          <table:covered-table-cell/>
          <table:table-cell table:style-name="表格3.A1" table:number-columns-spanned="4" office:value-type="string">
            <text:p text:style-name="P8">學習進度說明</text:p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一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二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三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四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五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六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七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八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九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十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十一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十二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十三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十四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十五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十六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十七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十八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8">預期效益</text:p>
          </table:table-cell>
          <table:table-cell table:style-name="表格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3">對應之</text:p>
            <text:p text:style-name="P3">大學學群</text:p>
          </table:table-cell>
          <table:table-cell table:style-name="表格3.A1" table:number-columns-spanned="6" office:value-type="string">
            <text:p text:style-name="P12">(至少1項，最多3項)</text:p>
            <text:p text:style-name="P25"><text:span text:style-name="T10">□資訊 □工程 </text:span><text:span text:style-name="T6">□</text:span><text:span text:style-name="T10">數理化 </text:span><text:span text:style-name="T6">□</text:span><text:span text:style-name="T10">醫藥衛生 </text:span><text:span text:style-name="T6">□</text:span><text:span text:style-name="T10">生命科學 </text:span><text:span text:style-name="T6">□</text:span><text:span text:style-name="T10">生物資源</text:span><text:span text:style-name="T19"> </text:span></text:p>
            <text:p text:style-name="P25"><text:span text:style-name="T6">□</text:span><text:span text:style-name="T10">地球環境 </text:span><text:span text:style-name="T6">□</text:span><text:span text:style-name="T10">建築設計 </text:span><text:span text:style-name="T6">□</text:span><text:span text:style-name="T10">藝術 </text:span><text:span text:style-name="T6">□</text:span><text:span text:style-name="T10">社會心理 </text:span><text:span text:style-name="T6">□</text:span><text:span text:style-name="T10">大眾傳播 </text:span><text:span text:style-name="T6">□</text:span><text:span text:style-name="T10">外語</text:span><text:span text:style-name="T19"> <text:s/></text:span><text:span text:style-name="T6">□</text:span><text:span text:style-name="T10">文史哲 </text:span><text:span text:style-name="T6">□</text:span><text:span text:style-name="T10">教育 </text:span><text:span text:style-name="T6">□</text:span><text:span text:style-name="T10">法政 </text:span><text:span text:style-name="T6">□</text:span><text:span text:style-name="T10">管理 </text:span><text:span text:style-name="T6">□</text:span><text:span text:style-name="T10">財經 </text:span><text:span text:style-name="T6">□</text:span><text:span text:style-name="T10">遊憩運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8">成果發表</text:p>
            <text:p text:style-name="P8">形式</text:p>
          </table:table-cell>
          <table:table-cell table:style-name="表格3.A1" table:number-columns-spanned="6" office:value-type="string">
            <text:p text:style-name="P7">□靜態展示 <text:s/>□動態展示 <text:s text:c="5"/>□其他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0">
          <table:table-cell table:style-name="表格3.A1" office:value-type="string">
            <text:p text:style-name="P23"><text:span text:style-name="T6">自主學習任課老師</text:span><text:span text:style-name="T12">初審</text:span></text:p>
          </table:table-cell>
          <table:table-cell table:style-name="表格3.B30" table:number-columns-spanned="6" office:value-type="string">
            <text:p text:style-name="P11">□通過 <text:s text:c="5"/>□修正後通過 <text:s text:c="3"/>□不通過</text:p>
            <text:p text:style-name="P11">審查意見：</text:p>
            <text:p text:style-name="P11"/>
            <text:p text:style-name="P11">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23"><text:span text:style-name="T6">自主學習</text:span><text:span text:style-name="T6">小組</text:span><text:span text:style-name="T6">會議</text:span><text:span text:style-name="T12">複審</text:span></text:p>
          </table:table-cell>
          <table:table-cell table:style-name="表格3.A1" table:number-columns-spanned="6" office:value-type="string">
            <text:p text:style-name="P11">□通過 <text:s text:c="5"/>□修正後通過 <text:s text:c="3"/>□不通過</text:p>
            <text:p text:style-name="P11">審查意見：</text:p>
            <text:p text:style-name="P11"/>
            <text:p text:style-name="P7">簽名：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6">申請人：</text:span><text:span text:style-name="T13"> <text:s text:c="14"/></text:span><text:span text:style-name="T6">（</text:span><text:span text:style-name="T6">簽名</text:span><text:span text:style-name="T6">）</text:span><text:span text:style-name="T6"> <text:s text:c="8"/>家長：</text:span><text:span text:style-name="T13"> <text:s text:c="14"/></text:span><text:span text:style-name="T6">（</text:span><text:span text:style-name="T6">簽名</text:span><text:span text:style-name="T6">）</text:span></text:p>
      <text:p text:style-name="P13">中華民國 <text:s text:c="4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oudqoo</meta:initial-creator>
    <meta:creation-date>2020-01-02T13:31:00</meta:creation-date>
    <dc:creator>cloudqoo</dc:creator>
    <dc:date>2020-01-02T13:37:00</dc:date>
    <meta:editing-cycles>3</meta:editing-cycles>
    <meta:editing-duration>PT4M</meta:editing-duration>
    <meta:document-statistic meta:table-count="3" meta:image-count="0" meta:object-count="0" meta:page-count="9" meta:paragraph-count="238" meta:word-count="3199" meta:character-count="3807" meta:non-whitespace-character-count="3427"/>
    <meta:generator>LibreOffice/7.0.4.2$Windows_X86_64 LibreOffice_project/dcf040e67528d9187c66b2379df5ea4407429775</meta:generator>
  </office:meta>
</office:document-meta>
</file>