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6.45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93cm" fo:margin-left="-0.191cm" fo:margin-top="0cm" fo:margin-bottom="0cm" table:align="left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2.141cm"/>
    </style:style>
    <style:style style:name="表格2.C" style:family="table-column">
      <style:table-column-properties style:column-width="0.256cm"/>
    </style:style>
    <style:style style:name="表格2.D" style:family="table-column">
      <style:table-column-properties style:column-width="1.372cm"/>
    </style:style>
    <style:style style:name="表格2.E" style:family="table-column">
      <style:table-column-properties style:column-width="2.175cm"/>
    </style:style>
    <style:style style:name="表格2.F" style:family="table-column">
      <style:table-column-properties style:column-width="1.395cm"/>
    </style:style>
    <style:style style:name="表格2.G" style:family="table-column">
      <style:table-column-properties style:column-width="7.706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115cm" fo:keep-together="auto"/>
    </style:style>
    <style:style style:name="表格2.4" style:family="table-row">
      <style:table-row-properties style:min-row-height="0.961cm" fo:keep-together="auto"/>
    </style:style>
    <style:style style:name="表格2.6" style:family="table-row">
      <style:table-row-properties style:min-row-height="1cm" fo:keep-together="auto"/>
    </style:style>
    <style:style style:name="表格2.8" style:family="table-row">
      <style:table-row-properties style:min-row-height="0.148cm"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30" style:family="table-row">
      <style:table-row-properties fo:keep-together="auto"/>
    </style:style>
    <style:style style:name="表格3" style:family="table">
      <style:table-properties style:width="17.193cm" fo:margin-left="-0.191cm" fo:margin-top="0cm" fo:margin-bottom="0cm" fo:break-before="page" table:align="left" style:writing-mode="lr-tb"/>
    </style:style>
    <style:style style:name="表格3.A" style:family="table-column">
      <style:table-column-properties style:column-width="2.145cm"/>
    </style:style>
    <style:style style:name="表格3.B" style:family="table-column">
      <style:table-column-properties style:column-width="2.397cm"/>
    </style:style>
    <style:style style:name="表格3.C" style:family="table-column">
      <style:table-column-properties style:column-width="12.6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386cm" fo:keep-together="auto"/>
    </style:style>
    <style:style style:name="表格4" style:family="table">
      <style:table-properties style:width="17.193cm" fo:margin-left="-0.191cm" fo:margin-top="0cm" fo:margin-bottom="0cm" fo:break-before="page" table:align="left" style:writing-mode="lr-tb"/>
    </style:style>
    <style:style style:name="表格4.A" style:family="table-column">
      <style:table-column-properties style:column-width="2.145cm"/>
    </style:style>
    <style:style style:name="表格4.B" style:family="table-column">
      <style:table-column-properties style:column-width="2.397cm"/>
    </style:style>
    <style:style style:name="表格4.C" style:family="table-column">
      <style:table-column-properties style:column-width="12.6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2" style:family="table-row">
      <style:table-row-properties style:min-row-height="0.254cm" fo:keep-together="auto"/>
    </style:style>
    <style:style style:name="表格4.13" style:family="table-row">
      <style:table-row-properties style:min-row-height="0.115cm" fo:keep-together="auto"/>
    </style:style>
    <style:style style:name="表格4.B13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193cm" fo:margin-left="-0.191cm" fo:margin-top="0cm" fo:margin-bottom="0cm" table:align="left" style:writing-mode="lr-tb"/>
    </style:style>
    <style:style style:name="表格5.A" style:family="table-column">
      <style:table-column-properties style:column-width="2.145cm"/>
    </style:style>
    <style:style style:name="表格5.B" style:family="table-column">
      <style:table-column-properties style:column-width="2.141cm"/>
    </style:style>
    <style:style style:name="表格5.C" style:family="table-column">
      <style:table-column-properties style:column-width="0.256cm"/>
    </style:style>
    <style:style style:name="表格5.D" style:family="table-column">
      <style:table-column-properties style:column-width="1.372cm"/>
    </style:style>
    <style:style style:name="表格5.E" style:family="table-column">
      <style:table-column-properties style:column-width="2.175cm"/>
    </style:style>
    <style:style style:name="表格5.F" style:family="table-column">
      <style:table-column-properties style:column-width="1.395cm"/>
    </style:style>
    <style:style style:name="表格5.G" style:family="table-column">
      <style:table-column-properties style:column-width="7.706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115cm" fo:keep-together="auto"/>
    </style:style>
    <style:style style:name="表格5.3" style:family="table-row">
      <style:table-row-properties style:min-row-height="0.961cm" fo:keep-together="auto"/>
    </style:style>
    <style:style style:name="表格5.5" style:family="table-row">
      <style:table-row-properties style:min-row-height="1cm"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fo:keep-together="auto"/>
    </style:style>
    <style:style style:name="表格5.23" style:family="table-row">
      <style:table-row-properties fo:keep-together="auto"/>
    </style:style>
    <style:style style:name="表格5.24" style:family="table-row">
      <style:table-row-properties fo:keep-together="auto"/>
    </style:style>
    <style:style style:name="表格5.25" style:family="table-row">
      <style:table-row-properties fo:keep-together="auto"/>
    </style:style>
    <style:style style:name="表格5.26" style:family="table-row">
      <style:table-row-properties fo:keep-together="auto"/>
    </style:style>
    <style:style style:name="表格5.27" style:family="table-row">
      <style:table-row-properties fo:keep-together="auto"/>
    </style:style>
    <style:style style:name="表格5.28" style:family="table-row">
      <style:table-row-properties fo:keep-together="auto"/>
    </style:style>
    <style:style style:name="表格5.B30" style:family="table-cell">
      <style:table-cell-properties fo:padding-left="0.191cm" fo:padding-right="0.191cm" fo:padding-top="0cm" fo:padding-bottom="0cm" fo:border="0.5pt solid #000000"/>
    </style:style>
    <style:style style:name="表格5.31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style:contextual-spacing="false" fo:line-height="100%" fo:text-align="center" style:justify-single-word="false" fo:break-before="page"/>
    </style:style>
    <style:style style:name="P3" style:family="paragraph" style:parent-style-name="Heading_20_1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fo:text-align-last="justify" style:justify-single-word="false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706cm" fo:orphans="0" fo:widows="0"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706cm" fo:orphans="0" fo:widows="0"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</style:style>
    <style:style style:name="P15" style:family="paragraph" style:parent-style-name="Standard">
      <style:paragraph-properties fo:orphans="2" fo:widows="2" fo:break-before="page"/>
      <style:text-properties style:font-name="標楷體" fo:font-size="14pt" fo:font-weight="bold" style:letter-kerning="true" style:font-name-asian="標楷體1" style:font-size-asian="14pt" style:font-weight-asian="bold" style:font-name-complex="F" style:font-size-complex="14pt" style:font-weight-complex="bold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margin-top="0.212cm" fo:margin-bottom="0cm" style:contextual-spacing="false" fo:line-height="0.494cm" fo:text-align="center" style:justify-single-word="false"/>
    </style:style>
    <style:style style:name="P19" style:family="paragraph" style:parent-style-name="Standard">
      <style:paragraph-properties fo:margin-top="0.212cm" fo:margin-bottom="0cm" style:contextual-spacing="false" fo:line-height="0.494cm" fo:text-align="justify" fo:text-align-last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letter-kerning="true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28960622"/><text:span text:style-name="T1">高雄市立仁武高中自主學習計畫審查表</text:span><text:bookmark-end text:name="_Toc28960622"/></text:h>
      <text:p text:style-name="Standard"><text:span text:style-name="T3">審查教師：</text:span></text:p>
      <text:p text:style-name="P4"><text:span text:style-name="T4">確認無誤請打勾，自評後，檢附在計畫書第一頁</text:span></text:p>
      <text:p text:style-name="Standard"><text:span text:style-name="T3">班級： <text:s text:c="5"/>座號： <text:s text:c="7"/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要點</text:p>
          </table:table-cell>
          <table:table-cell table:style-name="表格1.A1" office:value-type="string">
            <text:p text:style-name="P6">審查項目</text:p>
          </table:table-cell>
          <table:table-cell table:style-name="表格1.A1" office:value-type="string">
            <text:p text:style-name="P6">自評</text:p>
          </table:table-cell>
          <table:table-cell table:style-name="表格1.A1" office:value-type="string">
            <text:p text:style-name="P6">通過</text:p>
          </table:table-cell>
          <table:table-cell table:style-name="表格1.A1" office:value-type="string">
            <text:p text:style-name="P6">修正後再審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7">已閱畢所有自主學習的各科範本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3" office:value-type="string">
            <text:p text:style-name="P7">確定學習主題與學科領域、內容一致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4" office:value-type="string">
            <text:p text:style-name="P7">學科領域勾選無誤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5" office:value-type="string">
            <text:p text:style-name="P7">時間填寫無誤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6" office:value-type="string">
            <text:p text:style-name="P7">地點和計畫內容吻合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7" office:value-type="string">
            <text:p text:style-name="P7">學習動機符合未來大學進路、18學群或搭配目前課程規劃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8" office:value-type="string">
            <text:p text:style-name="P8">資料逐一填寫、字跡清楚工整</text:p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9" office:value-type="string">
            <text:p text:style-name="P8">計畫內容：提出具體可行的檢核方法</text:p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10" office:value-type="string">
            <text:p text:style-name="P8">計畫內容：每週規劃份量恰當，成果可量化</text:p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11" office:value-type="string">
            <text:p text:style-name="P8">預期效益：能清楚展現學習歷程的效果</text:p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12" office:value-type="string">
            <text:p text:style-name="P7">對應之大學學群與計畫內容吻合</text:p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13" office:value-type="string">
            <text:p text:style-name="P8">成果發表形式：最能展現學習歷程的方式</text:p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4" office:value-type="string">
            <text:p text:style-name="P8">簽名欄：申請人、家長使用藍或黑色筆簽署全名</text:p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</table:table-row>
      </table:table>
      <text:p text:style-name="Standard"/>
      <text:p text:style-name="P13"/>
      <text:p text:style-name="P15"><text:bookmark-start text:name="_Toc28960623"/></text:p>
      <text:h text:style-name="P2" text:outline-level="1"><text:span text:style-name="T1">高雄市立仁武高級中學學生自主學習計畫申請書</text:span><text:bookmark-end text:name="_Toc28960623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班級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座號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  <text:p text:style-name="P9"/>
          </table:table-cell>
        </table:table-row>
        <table:table-row table:style-name="表格2.2">
          <table:table-cell table:style-name="表格2.A1" table:number-columns-spanned="7" office:value-type="string">
            <text:p text:style-name="P9">高二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學習主題</text:p>
          </table:table-cell>
          <table:table-cell table:style-name="表格2.A1" table:number-columns-spanned="6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學科領域</text:p>
          </table:table-cell>
          <table:table-cell table:style-name="表格2.A1" table:number-columns-spanned="6" office:value-type="string">
            <text:p text:style-name="P10">□國文 □英文 □數學 □歷史 □地理 □公民 □物理 □化學 </text:p>
            <text:p text:style-name="P10">□生物 □地球科學 □美術 □音樂 □綜合 □健體 □科技 </text:p>
            <text:p text:style-name="P10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執行期間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學習地點</text:p>
          </table:table-cell>
          <table:table-cell table:style-name="表格2.A1" table:number-columns-spanned="6" office:value-type="string">
            <text:p text:style-name="P12">□普通教室 <text:s/>□圖書館 <text:s/>□物理實驗室 <text:s/>□化學實驗室 </text:p>
            <text:p text:style-name="P10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學習動機</text:p>
          </table:table-cell>
          <table:table-cell table:style-name="表格2.A1" table:number-columns-spanned="6" office:value-type="string">
            <text:p text:style-name="P12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">學習內容</text:p>
          </table:table-cell>
          <table:table-cell table:style-name="表格2.A1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19" office:value-type="string">
            <text:p text:style-name="P9">學習進度</text:p>
          </table:table-cell>
          <table:table-cell table:style-name="表格2.A1" table:number-columns-spanned="2" office:value-type="string">
            <text:p text:style-name="P9">週次</text:p>
          </table:table-cell>
          <table:covered-table-cell/>
          <table:table-cell table:style-name="表格2.A1" table:number-columns-spanned="4" office:value-type="string">
            <text:p text:style-name="P9">學習進度說明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9">第一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9">第二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9">第三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9">第四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1" table:number-columns-spanned="2" office:value-type="string">
            <text:p text:style-name="P9">第五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9">第六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table:number-columns-spanned="2" office:value-type="string">
            <text:p text:style-name="P9">第七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9">第八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9">第九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A1" table:number-columns-spanned="2" office:value-type="string">
            <text:p text:style-name="P9">第十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A1" table:number-columns-spanned="2" office:value-type="string">
            <text:p text:style-name="P9">第十一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A1" table:number-columns-spanned="2" office:value-type="string">
            <text:p text:style-name="P9">第十二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9">第十三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A1" table:number-columns-spanned="2" office:value-type="string">
            <text:p text:style-name="P9">第十四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A1" table:number-columns-spanned="2" office:value-type="string">
            <text:p text:style-name="P9">第十五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table:number-columns-spanned="2" office:value-type="string">
            <text:p text:style-name="P9">第十六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A1" table:number-columns-spanned="2" office:value-type="string">
            <text:p text:style-name="P9">第十七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table-cell table:style-name="表格2.A1" table:number-columns-spanned="2" office:value-type="string">
            <text:p text:style-name="P9">第十八週</text:p>
          </table:table-cell>
          <table:covered-table-cell/>
          <table:table-cell table:style-name="表格2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1" office:value-type="string">
            <text:p text:style-name="P9">預期效益</text:p>
          </table:table-cell>
          <table:table-cell table:style-name="表格2.A1" table:number-columns-spanned="6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office:value-type="string">
            <text:p text:style-name="P9">對應之</text:p>
            <text:p text:style-name="P9">大學學群</text:p>
          </table:table-cell>
          <table:table-cell table:style-name="表格2.A1" table:number-columns-spanned="6" office:value-type="string">
            <text:p text:style-name="P11">(至少1項，最多3項)</text:p>
            <text:p text:style-name="P14"><text:span text:style-name="T3">□資訊 □工程 □數理化 □醫藥衛生 □生命科學 □生物資源</text:span><text:span text:style-name="T6"> </text:span></text:p>
            <text:p text:style-name="P14"><text:span text:style-name="T3">□地球環境 □建築設計 □藝術 □社會心理 □大眾傳播 □外語</text:span><text:span text:style-name="T6"> <text:s/></text:span><text:span text:style-name="T3">□文史哲 □教育 □法政 □管理 □財經 □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" office:value-type="string">
            <text:p text:style-name="P9">成果發表</text:p>
            <text:p text:style-name="P9">形式</text:p>
          </table:table-cell>
          <table:table-cell table:style-name="表格2.A1" table:number-columns-spanned="6" office:value-type="string">
            <text:p text:style-name="P10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9">高二下學期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學習主題</text:p>
          </table:table-cell>
          <table:table-cell table:style-name="表格3.A1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表格3.1">
          <table:table-cell table:style-name="表格3.A1" office:value-type="string">
            <text:p text:style-name="P9">學科領域</text:p>
          </table:table-cell>
          <table:table-cell table:style-name="表格3.A1" table:number-columns-spanned="2" office:value-type="string">
            <text:p text:style-name="P10">□國文 □英文 □數學 □歷史 □地理 □公民 □物理 □化學 </text:p>
            <text:p text:style-name="P10">□生物 □地球科學 □美術 □音樂 □綜合 □健體 □科技 </text:p>
            <text:p text:style-name="P10">□其它__________________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執行期間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1">
          <table:table-cell table:style-name="表格3.A1" office:value-type="string">
            <text:p text:style-name="P9">學習地點</text:p>
          </table:table-cell>
          <table:table-cell table:style-name="表格3.A1" table:number-columns-spanned="2" office:value-type="string">
            <text:p text:style-name="P12">□普通教室 <text:s/>□圖書館 <text:s/>□物理實驗室 <text:s/>□化學實驗室 </text:p>
            <text:p text:style-name="P10">□生物實驗室 <text:s/>□電腦教室 <text:s/>□創客教室 <text:s/>□其他____________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學習動機</text:p>
          </table:table-cell>
          <table:table-cell table:style-name="表格3.A1" table:number-columns-spanned="2" office:value-type="string">
            <text:p text:style-name="P12">□符合未來大學進路、18學群 □搭配目前課程規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學習內容</text:p>
          </table:table-cell>
          <table:table-cell table:style-name="表格3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3.8">
          <table:table-cell table:style-name="表格3.A1" table:number-rows-spanned="10" office:value-type="string">
            <text:p text:style-name="P9">學習進度</text:p>
          </table:table-cell>
          <table:table-cell table:style-name="表格3.A1" office:value-type="string">
            <text:p text:style-name="P9">週次</text:p>
          </table:table-cell>
          <table:table-cell table:style-name="表格3.A1" office:value-type="string">
            <text:p text:style-name="P9">學習進度說明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一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二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三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四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五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六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七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八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第九週</text:p>
          </table:table-cell>
          <table:table-cell table:style-name="表格3.A1" office:value-type="string">
            <text:p text:style-name="P10"/>
            <text:p text:style-name="P10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9" office:value-type="string">
            <text:p text:style-name="P9"/>
          </table:table-cell>
          <table:table-cell table:style-name="表格4.A1" office:value-type="string">
            <text:p text:style-name="P9">第十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一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二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三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四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五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六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七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>第十八週</text:p>
          </table:table-cell>
          <table:table-cell table:style-name="表格4.A1" office:value-type="string">
            <text:p text:style-name="P10"/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預期效益</text:p>
          </table:table-cell>
          <table:table-cell table:style-name="表格4.A1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  <table:table-row table:style-name="表格4.1">
          <table:table-cell table:style-name="表格4.A1" office:value-type="string">
            <text:p text:style-name="P9">對應之</text:p>
            <text:p text:style-name="P9">大學學群</text:p>
          </table:table-cell>
          <table:table-cell table:style-name="表格4.A1" table:number-columns-spanned="2" office:value-type="string">
            <text:p text:style-name="P11">(至少1項，最多3項)</text:p>
            <text:p text:style-name="P14"><text:span text:style-name="T3">□資訊 □工程 □數理化 □醫藥衛生 □生命科學 □生物資源</text:span><text:span text:style-name="T6"> </text:span></text:p>
            <text:p text:style-name="P14"><text:span text:style-name="T3">□地球環境 □建築設計 □藝術 □社會心理 □大眾傳播 □外語</text:span><text:span text:style-name="T6"> <text:s/></text:span><text:span text:style-name="T3">□文史哲 □教育 □法政 □管理 □財經 □遊憩運動</text:span></text:p>
          </table:table-cell>
          <table:covered-table-cell/>
        </table:table-row>
        <table:table-row table:style-name="表格4.12">
          <table:table-cell table:style-name="表格4.A1" office:value-type="string">
            <text:p text:style-name="P9">成果發表</text:p>
            <text:p text:style-name="P9">形式</text:p>
          </table:table-cell>
          <table:table-cell table:style-name="表格4.A1" table:number-columns-spanned="2" office:value-type="string">
            <text:p text:style-name="P10">□靜態展示 <text:s/>□動態展示 <text:s text:c="5"/>□其他______________________</text:p>
          </table:table-cell>
          <table:covered-table-cell/>
        </table:table-row>
        <table:table-row table:style-name="表格4.13">
          <table:table-cell table:style-name="表格4.A1" office:value-type="string">
            <text:p text:style-name="P9">自主學習任課老師<text:span text:style-name="T7">初審</text:span></text:p>
          </table:table-cell>
          <table:table-cell table:style-name="表格4.B13" table:number-columns-spanned="2" office:value-type="string">
            <text:p text:style-name="P12">□通過 <text:s text:c="5"/>□修正後通過 <text:s text:c="3"/>□不通過</text:p>
            <text:p text:style-name="P12">審查意見：</text:p>
            <text:p text:style-name="P12">簽名：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>自主學習小組會議<text:span text:style-name="T7">複審</text:span></text:p>
          </table:table-cell>
          <table:table-cell table:style-name="表格4.A1" table:number-columns-spanned="2" office:value-type="string">
            <text:p text:style-name="P12">□通過 <text:s text:c="5"/>□修正後通過 <text:s text:c="3"/>□不通過</text:p>
            <text:p text:style-name="P12">審查意見：</text:p>
            <text:p text:style-name="P10">簽名：</text:p>
          </table:table-cell>
          <table:covered-table-cell/>
        </table:table-row>
      </table:table>
      <text:p text:style-name="P17"><text:span text:style-name="T3">申請人：</text:span><text:span text:style-name="T5"> <text:s text:c="14"/></text:span><text:span text:style-name="T3">（簽名） <text:s text:c="8"/>家長：</text:span><text:span text:style-name="T5"> <text:s text:c="14"/></text:span><text:span text:style-name="T3">（簽名）</text:span></text:p>
      <text:p text:style-name="P5"><text:span text:style-name="T3">中華民國 <text:s text:c="4"/>年 <text:s text:c="3"/>月 <text:s text:c="3"/>日</text:span></text:p>
      <text:p text:style-name="P16"><text:span text:style-name="T2">高雄市立仁武高級中學學生自主學習計畫申請書(高二下申請表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班級</text:p>
          </table:table-cell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9">座號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姓名</text:p>
          </table:table-cell>
          <table:table-cell table:style-name="表格5.A1" office:value-type="string">
            <text:p text:style-name="P9"/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9">學習主題</text:p>
          </table:table-cell>
          <table:table-cell table:style-name="表格5.A1" table:number-columns-spanned="6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學科領域</text:p>
          </table:table-cell>
          <table:table-cell table:style-name="表格5.A1" table:number-columns-spanned="6" office:value-type="string">
            <text:p text:style-name="P10">□國文 □英文 □數學 □歷史 □地理 □公民 □物理 □化學 </text:p>
            <text:p text:style-name="P10">□生物 □地球科學 □美術 □音樂 □綜合 □健體 □科技 </text:p>
            <text:p text:style-name="P10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9">執行期間</text:p>
          </table:table-cell>
          <table:table-cell table:style-name="表格5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9">學習地點</text:p>
          </table:table-cell>
          <table:table-cell table:style-name="表格5.A1" table:number-columns-spanned="6" office:value-type="string">
            <text:p text:style-name="P12">□普通教室 <text:s/>□圖書館 <text:s/>□物理實驗室 <text:s/>□化學實驗室 </text:p>
            <text:p text:style-name="P10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學習動機</text:p>
          </table:table-cell>
          <table:table-cell table:style-name="表格5.A1" table:number-columns-spanned="6" office:value-type="string">
            <text:p text:style-name="P12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學習內容</text:p>
          </table:table-cell>
          <table:table-cell table:style-name="表格5.A1" table:number-columns-spanned="6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19" office:value-type="string">
            <text:p text:style-name="P9">學習進度</text:p>
          </table:table-cell>
          <table:table-cell table:style-name="表格5.A1" table:number-columns-spanned="2" office:value-type="string">
            <text:p text:style-name="P9">週次</text:p>
          </table:table-cell>
          <table:covered-table-cell/>
          <table:table-cell table:style-name="表格5.A1" table:number-columns-spanned="4" office:value-type="string">
            <text:p text:style-name="P9">學習進度說明</text:p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A1" table:number-columns-spanned="2" office:value-type="string">
            <text:p text:style-name="P9">第一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A1" table:number-columns-spanned="2" office:value-type="string">
            <text:p text:style-name="P9">第二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A1" table:number-columns-spanned="2" office:value-type="string">
            <text:p text:style-name="P9">第三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A1" table:number-columns-spanned="2" office:value-type="string">
            <text:p text:style-name="P9">第四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3">
          <table:covered-table-cell/>
          <table:table-cell table:style-name="表格5.A1" table:number-columns-spanned="2" office:value-type="string">
            <text:p text:style-name="P9">第五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A1" table:number-columns-spanned="2" office:value-type="string">
            <text:p text:style-name="P9">第六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5">
          <table:covered-table-cell/>
          <table:table-cell table:style-name="表格5.A1" table:number-columns-spanned="2" office:value-type="string">
            <text:p text:style-name="P9">第七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A1" table:number-columns-spanned="2" office:value-type="string">
            <text:p text:style-name="P9">第八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7">
          <table:covered-table-cell/>
          <table:table-cell table:style-name="表格5.A1" table:number-columns-spanned="2" office:value-type="string">
            <text:p text:style-name="P9">第九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8">
          <table:covered-table-cell/>
          <table:table-cell table:style-name="表格5.A1" table:number-columns-spanned="2" office:value-type="string">
            <text:p text:style-name="P9">第十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19">
          <table:covered-table-cell/>
          <table:table-cell table:style-name="表格5.A1" table:number-columns-spanned="2" office:value-type="string">
            <text:p text:style-name="P9">第十一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0">
          <table:covered-table-cell/>
          <table:table-cell table:style-name="表格5.A1" table:number-columns-spanned="2" office:value-type="string">
            <text:p text:style-name="P9">第十二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1">
          <table:covered-table-cell/>
          <table:table-cell table:style-name="表格5.A1" table:number-columns-spanned="2" office:value-type="string">
            <text:p text:style-name="P9">第十三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2">
          <table:covered-table-cell/>
          <table:table-cell table:style-name="表格5.A1" table:number-columns-spanned="2" office:value-type="string">
            <text:p text:style-name="P9">第十四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3">
          <table:covered-table-cell/>
          <table:table-cell table:style-name="表格5.A1" table:number-columns-spanned="2" office:value-type="string">
            <text:p text:style-name="P9">第十五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4">
          <table:covered-table-cell/>
          <table:table-cell table:style-name="表格5.A1" table:number-columns-spanned="2" office:value-type="string">
            <text:p text:style-name="P9">第十六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5">
          <table:covered-table-cell/>
          <table:table-cell table:style-name="表格5.A1" table:number-columns-spanned="2" office:value-type="string">
            <text:p text:style-name="P9">第十七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6">
          <table:covered-table-cell/>
          <table:table-cell table:style-name="表格5.A1" table:number-columns-spanned="2" office:value-type="string">
            <text:p text:style-name="P9">第十八週</text:p>
          </table:table-cell>
          <table:covered-table-cell/>
          <table:table-cell table:style-name="表格5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5.27">
          <table:table-cell table:style-name="表格5.A1" office:value-type="string">
            <text:p text:style-name="P9">預期效益</text:p>
          </table:table-cell>
          <table:table-cell table:style-name="表格5.A1" table:number-columns-spanned="6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8">
          <table:table-cell table:style-name="表格5.A1" office:value-type="string">
            <text:p text:style-name="P9">對應之</text:p>
            <text:p text:style-name="P9">大學學群</text:p>
          </table:table-cell>
          <table:table-cell table:style-name="表格5.A1" table:number-columns-spanned="6" office:value-type="string">
            <text:p text:style-name="P11">(至少1項，最多3項)</text:p>
            <text:p text:style-name="P14"><text:span text:style-name="T3">□資訊 □工程 □數理化 □醫藥衛生 □生命科學 □生物資源</text:span><text:span text:style-name="T6"> </text:span></text:p>
            <text:p text:style-name="P14"><text:span text:style-name="T3">□地球環境 □建築設計 □藝術 □社會心理 □大眾傳播 □外語</text:span><text:span text:style-name="T6"> <text:s/></text:span><text:span text:style-name="T3">□文史哲 □教育 □法政 □管理 □財經 □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成果發表</text:p>
            <text:p text:style-name="P9">形式</text:p>
          </table:table-cell>
          <table:table-cell table:style-name="表格5.A1" table:number-columns-spanned="6" office:value-type="string">
            <text:p text:style-name="P10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自主學習任課老師<text:span text:style-name="T7">初審</text:span></text:p>
          </table:table-cell>
          <table:table-cell table:style-name="表格5.B30" table:number-columns-spanned="6" office:value-type="string">
            <text:p text:style-name="P12">□通過 <text:s text:c="5"/>□修正後通過 <text:s text:c="3"/>□不通過</text:p>
            <text:p text:style-name="P12">審查意見：</text:p>
            <text:p text:style-name="P12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1">
          <table:table-cell table:style-name="表格5.A1" office:value-type="string">
            <text:p text:style-name="P9">自主學習小組會議<text:span text:style-name="T7">複審</text:span></text:p>
          </table:table-cell>
          <table:table-cell table:style-name="表格5.A1" table:number-columns-spanned="6" office:value-type="string">
            <text:p text:style-name="P12">□通過 <text:s text:c="5"/>□修正後通過 <text:s text:c="3"/>□不通過</text:p>
            <text:p text:style-name="P12">審查意見：</text:p>
            <text:p text:style-name="P10">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申請人：</text:span><text:span text:style-name="T5"> <text:s text:c="14"/></text:span><text:span text:style-name="T3">（簽名） <text:s text:c="8"/>家長：</text:span><text:span text:style-name="T5"> <text:s text:c="14"/></text:span><text:span text:style-name="T3">（簽名）</text:span></text:p>
      <text:p text:style-name="P19"><text:span text:style-name="T3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oudqoo</meta:initial-creator>
    <dc:creator>cloudqoo</dc:creator>
    <meta:editing-cycles>2</meta:editing-cycles>
    <meta:print-date>2020-01-04T06:55:00</meta:print-date>
    <meta:creation-date>2020-01-04T06:36:00</meta:creation-date>
    <dc:date>2020-01-04T06:57:00</dc:date>
    <meta:editing-duration>PT21M</meta:editing-duration>
    <meta:generator>LibreOffice/7.0.4.2$Windows_X86_64 LibreOffice_project/dcf040e67528d9187c66b2379df5ea4407429775</meta:generator>
    <meta:document-statistic meta:table-count="5" meta:image-count="0" meta:object-count="0" meta:page-count="8" meta:paragraph-count="193" meta:word-count="1497" meta:character-count="1975" meta:non-whitespace-character-count="1652"/>
    <meta:user-defined meta:name="AppVersion">12.0000</meta:user-defined>
    <meta:user-defined meta:name="Company">Hewlett-Packard</meta:user-defined>
    <meta:template xlink:type="simple" xlink:actuate="onRequest" xlink:title="Normal" xlink:href=""/>
  </office:meta>
</office:document-meta>
</file>