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justify" fo:text-align-last="justify" style:justify-single-word="false"/>
    </style:style>
    <style:style style:name="P4" style:family="paragraph" style:parent-style-name="Standard">
      <style:paragraph-properties fo:line-height="1.058cm" fo:text-align="end" style:justify-single-word="false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fo:color="#ff0000" loext:opacity="100%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.84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423cm" fo:margin-right="0cm" fo:line-height="1.058cm" fo:text-indent="0cm" style:auto-text-indent="false"/>
    </style:style>
    <style:style style:name="P9" style:family="paragraph" style:parent-style-name="Standard">
      <style:paragraph-properties fo:margin-left="0.423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423cm" fo:margin-right="0cm" fo:line-height="1.058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1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12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13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領 <text:s text:c="4"/>據</text:span></text:p>
      <text:p text:style-name="P3"><text:span text:style-name="T11">茲收到高雄市立仁武高級中學高中國際專班暨國中雙語教學計劃-</text:span></text:p>
      <text:p text:style-name="P5">英語檢定模擬諮詢指導會議</text:p>
      <text:p text:style-name="P1"><text:span text:style-name="T3">□鐘點費______元整。(</text:span><text:span text:style-name="T13">110/05/14(五)14:00-16:00</text:span><text:span text:style-name="T3">)</text:span></text:p>
      <text:p text:style-name="P1"><text:span text:style-name="T3">█諮詢費</text:span><text:span text:style-name="T5">2</text:span><text:span text:style-name="T5">,</text:span><text:span text:style-name="T5">500</text:span><text:span text:style-name="T3">元整。</text:span></text:p>
      <text:p text:style-name="P1"><text:span text:style-name="T3">□出席費</text:span><text:span text:style-name="T5"> <text:s text:c="4"/>元</text:span><text:span text:style-name="T3">整。</text:span></text:p>
      <text:p text:style-name="P1"><text:span text:style-name="T3">□審查費</text:span><text:span text:style-name="T5"> <text:s text:c="17"/>元</text:span><text:span text:style-name="T3">整。</text:span></text:p>
      <text:p text:style-name="P1"><text:span text:style-name="T3">□撰稿費：每千字</text:span><text:span text:style-name="T5"> <text:s text:c="2"/>元</text:span><text:span text:style-name="T3">，共</text:span><text:span text:style-name="T5"> <text:s text:c="2"/>字</text:span><text:span text:style-name="T3">，合計</text:span><text:span text:style-name="T5"> <text:s text:c="2"/>元</text:span><text:span text:style-name="T3">。</text:span></text:p>
      <text:p text:style-name="P1"><text:span text:style-name="T3">□交通費：__________元整。</text:span></text:p>
      <text:p text:style-name="P1"><text:span text:style-name="T3">□扣健保補充保費：</text:span><text:span text:style-name="T5"> <text:s text:c="7"/>元</text:span><text:span text:style-name="T3">整。</text:span></text:p>
      <text:p text:style-name="P1"><text:span text:style-name="T3">□其他：</text:span><text:span text:style-name="T5"> <text:s text:c="14"/></text:span></text:p>
      <text:p text:style-name="P1"><text:span text:style-name="T11">總計：2</text:span><text:span text:style-name="T11">,</text:span><text:span text:style-name="T11">500元。</text:span></text:p>
      <text:p text:style-name="P6"><text:span text:style-name="T7"><text:s/>上列款項尚未收訖，請撥入下列本人帳戶(若非台銀或郵局帳戶者，銀行須酌收收續費)</text:span></text:p>
      <text:p text:style-name="P6"><text:span text:style-name="T9">銀行(局號)別： <text:s text:c="23"/>分行： <text:s text:c="43"/></text:span></text:p>
      <text:p text:style-name="P6"><text:span text:style-name="T9">帳號： <text:s text:c="81"/></text:span></text:p>
      <text:p text:style-name="P7">此致</text:p>
      <text:p text:style-name="P9">高雄市立仁武高級中學</text:p>
      <text:p text:style-name="P8"><text:span text:style-name="T3">具領人：姓名 <text:s text:c="16"/>(簽章)</text:span></text:p>
      <text:p text:style-name="P8"><text:span text:style-name="T3">服務單位：</text:span><text:span text:style-name="T3"> <text:line-break/></text:span><text:span text:style-name="T3">身分字號：</text:span></text:p>
      <text:p text:style-name="P10">手機電話：</text:p>
      <text:p text:style-name="P10">E-mail：</text:p>
      <text:p text:style-name="P10">住址：</text:p>
      <text:p text:style-name="P2"><text:span text:style-name="T7">(為便利辦理年度所得扣繳，請詳細填上各項資料，戶籍地之村、里、鄰等需填寫完整，感謝您的配合)</text:span></text:p>
      <text:p text:style-name="P4"><text:span text:style-name="T3">□已納入年度所得(需出納核章)</text:span></text:p>
      <text:p text:style-name="P3"><text:span text:style-name="T13">中華民國</text:span><text:span text:style-name="T13">1</text:span><text:span text:style-name="T13">10年5月14日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8-14T09:21:00</meta:creation-date>
    <dc:creator>user</dc:creator>
    <dc:date>2021-05-14T15:00:00</dc:date>
    <meta:print-date>2021-05-14T14:58:00</meta:print-date>
    <meta:editing-cycles>34</meta:editing-cycles>
    <meta:editing-duration>PT5H38M</meta:editing-duration>
    <meta:document-statistic meta:table-count="0" meta:image-count="0" meta:object-count="0" meta:page-count="1" meta:paragraph-count="25" meta:word-count="290" meta:character-count="573" meta:non-whitespace-character-count="342"/>
    <meta:generator>LibreOffice/7.0.4.2$Windows_X86_64 LibreOffice_project/dcf040e67528d9187c66b2379df5ea4407429775</meta:generator>
  </office:meta>
</office:document-meta>
</file>