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eiryo UI" svg:font-family="'Meiryo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eiryo UI1" svg:font-family="'Meiryo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3cm" fo:margin-top="0cm" fo:margin-bottom="0cm" table:align="center" style:writing-mode="lr-tb"/>
    </style:style>
    <style:style style:name="表格1.A" style:family="table-column">
      <style:table-column-properties style:column-width="1.97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4.826cm"/>
    </style:style>
    <style:style style:name="表格1.G" style:family="table-column">
      <style:table-column-properties style:column-width="1.737cm"/>
    </style:style>
    <style:style style:name="表格1.H" style:family="table-column">
      <style:table-column-properties style:column-width="3.547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45cm" fo:keep-together="auto"/>
    </style:style>
    <style:style style:name="表格1.6" style:family="table-row">
      <style:table-row-properties style:min-row-height="0.191cm" fo:keep-together="auto"/>
    </style:style>
    <style:style style:name="表格1.B6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189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B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style:snap-to-layout-grid="false"/>
    </style:style>
    <style:style style:name="P2" style:family="paragraph" style:parent-style-name="Standard">
      <style:paragraph-properties fo:text-align="justify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orphans="0" fo:widows="0" style:snap-to-layout-grid="false"/>
      <style:text-properties style:font-name="標楷體" style:font-name-asian="標楷體1" style:font-name-complex="新細明體"/>
    </style:style>
    <style:style style:name="P7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style:font-name-asian="標楷體1" style:font-size-asian="10pt" style:font-name-complex="標楷體1" style:font-size-complex="10pt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style:font-name="新細明體1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orphans="0" fo:widows="0" style:snap-to-layout-grid="false">
        <style:tab-stops>
          <style:tab-stop style:position="2.092cm"/>
          <style:tab-stop style:position="4.591cm"/>
          <style:tab-stop style:position="6.592cm"/>
          <style:tab-stop style:position="9.093cm"/>
          <style:tab-stop style:position="11.592cm"/>
        </style:tab-stops>
      </style:paragraph-properties>
    </style:style>
    <style:style style:name="P13" style:family="paragraph" style:parent-style-name="Standard">
      <style:paragraph-properties style:line-height-at-least="0cm" fo:orphans="0" fo:widows="0"/>
    </style:style>
    <style:style style:name="P14" style:family="paragraph" style:parent-style-name="Standard">
      <style:paragraph-properties fo:margin-left="-0.034cm" fo:margin-right="0cm" fo:text-align="justify" style:justify-single-word="false" fo:orphans="0" fo:widows="0" fo:text-indent="0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新細明體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7" style:family="text">
      <style:text-properties style:font-name="新細明體1"/>
    </style:style>
    <style:style style:name="T8" style:family="text">
      <style:text-properties style:font-name="Wingdings" style:font-name-asian="Wingdings1" style:font-name-complex="Wingdings1"/>
    </style:style>
    <style:style style:name="T9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10" style:family="text">
      <style:text-properties fo:color="#333333" loext:opacity="100%" style:font-name="Meiryo UI" fo:font-size="11.5pt" fo:background-color="#ffffff" loext:char-shading-value="0" style:font-name-asian="Meiryo UI1" style:font-size-asian="11.5pt" style:font-name-complex="Meiryo UI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_GoBack"/><text:span text:style-name="T1">社會領域加深加廣選修探究與實作課程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3">課程名稱</text:span></text:p>
          </table:table-cell>
          <table:table-cell table:style-name="表格1.B1" table:number-columns-spanned="3" office:value-type="string">
            <text:p text:style-name="P2"><text:span text:style-name="T7">中文名稱</text:span></text:p>
          </table:table-cell>
          <table:covered-table-cell/>
          <table:covered-table-cell/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10">英文名稱</text:p>
          </table:table-cell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授課年段</text:p>
          </table:table-cell>
          <table:table-cell table:style-name="表格1.B1" table:number-columns-spanned="5" office:value-type="string">
            <text:p text:style-name="P10">高三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學分數</text:p>
          </table:table-cell>
          <table:table-cell table:style-name="表格1.B1" office:value-type="string">
            <text:p text:style-name="P2"><text:span text:style-name="T2">2</text:span></text:p>
          </table:table-cell>
        </table:table-row>
        <table:table-row table:style-name="表格1.3">
          <table:table-cell table:style-name="表格1.A1" office:value-type="string">
            <text:p text:style-name="P3">課程屬性</text:p>
          </table:table-cell>
          <table:table-cell table:style-name="表格1.B1" table:number-columns-spanned="7" office:value-type="string">
            <text:p text:style-name="P2"><text:span text:style-name="T8"></text:span><text:span text:style-name="T2">專題探究 <text:s text:c="3"/></text:span><text:span text:style-name="T8"></text:span><text:span text:style-name="T2">跨領域/科目專題 <text:s/></text:span><text:span text:style-name="T8"></text:span><text:span text:style-name="T2">跨領域/科目統整</text:span></text:p>
            <text:p text:style-name="P2"><text:span text:style-name="T8"></text:span><text:span text:style-name="T2">實作(實驗) <text:s/></text:span><text:span text:style-name="T8"></text:span><text:span text:style-name="T2">探索體驗 <text:s text:c="8"/></text:span><text:span text:style-name="T8"></text:span><text:span text:style-name="T2">特殊需求 <text:s text:c="3"/></text:span><text:span text:style-name="T8"></text:span><text:span text:style-name="T2">其他</text:span><text:span text:style-name="T5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師資來源</text:p>
          </table:table-cell>
          <table:table-cell table:style-name="表格1.B1" table:number-columns-spanned="7" office:value-type="string">
            <text:p text:style-name="P2"><text:span text:style-name="T8"></text:span><text:span text:style-name="T2">校內單科 <text:s/></text:span><text:span text:style-name="T8"></text:span><text:span text:style-name="T2">跨科協同 <text:s/></text:span><text:span text:style-name="T8"></text:span><text:span text:style-name="T2">跨科專題 <text:s/></text:span><text:span text:style-name="T8"></text:span><text:span text:style-name="T2">外聘(大學) <text:s/></text:span><text:span text:style-name="T8"></text:span><text:span text:style-name="T2">外聘(其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3">課綱</text:p>
            <text:p text:style-name="P3">核心素養</text:p>
          </table:table-cell>
          <table:table-cell table:style-name="表格1.B6" table:number-columns-spanned="2" office:value-type="string">
            <text:p text:style-name="P14">A自主行動</text:p>
          </table:table-cell>
          <table:covered-table-cell/>
          <table:table-cell table:style-name="表格1.B1" table:number-columns-spanned="5" office:value-type="string">
            <text:p text:style-name="P11"><text:span text:style-name="T9"></text:span><text:span text:style-name="T5">A1.身心素質與自我精進 </text:span><text:span text:style-name="T9"></text:span><text:span text:style-name="T5">A2.系統思考與問題解決 </text:span><text:span text:style-name="T9"></text:span><text:span text:style-name="T5">A3.規劃執行與創新應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8">B溝通互動</text:p>
          </table:table-cell>
          <table:covered-table-cell/>
          <table:table-cell table:style-name="表格1.B1" table:number-columns-spanned="5" office:value-type="string">
            <text:p text:style-name="P11"><text:span text:style-name="T9"></text:span><text:span text:style-name="T5">B1.符號運用與溝通表達 </text:span><text:span text:style-name="T9"></text:span><text:span text:style-name="T5">B2.科技資訊與媒體素養 </text:span><text:span text:style-name="T9"></text:span><text:span text:style-name="T5">B3.藝術涵養與美感素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8">C社會參與</text:p>
          </table:table-cell>
          <table:covered-table-cell/>
          <table:table-cell table:style-name="表格1.B1" table:number-columns-spanned="5" office:value-type="string">
            <text:p text:style-name="P11"><text:span text:style-name="T9"></text:span><text:span text:style-name="T5">C1.道德實踐與公民意識 </text:span><text:span text:style-name="T9"></text:span><text:span text:style-name="T5">C2.人際關係與團隊合作 </text:span><text:span text:style-name="T9"></text:span><text:span text:style-name="T5">C3.多元文化與國際理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學生圖像</text:p>
            <text:p text:style-name="P9">(依校選填)</text:p>
          </table:table-cell>
          <table:table-cell table:style-name="表格1.B6" table:number-columns-spanned="7" office:value-type="string">
            <text:p text:style-name="P13"><text:span text:style-name="T8"></text:span><text:span text:style-name="T10">自我定位</text:span><text:span text:style-name="T8"></text:span><text:span text:style-name="T10">思考判斷</text:span><text:span text:style-name="T8"></text:span><text:span text:style-name="T10">問題解決</text:span><text:span text:style-name="T8"></text:span><text:span text:style-name="T10">組織整合</text:span><text:span text:style-name="T8"></text:span><text:span text:style-name="T10">溝通協調</text:span><text:span text:style-name="T8"></text:span><text:span text:style-name="T10">互助合作</text:span><text:span text:style-name="T8">生活美學</text:span></text:p>
            <text:p text:style-name="P13"><text:span text:style-name="T8">科際應用強健體魄</text:span><text:span text:style-name="T10">在地關懷</text:span><text:span text:style-name="T8"></text:span><text:span text:style-name="T10">公民意識</text:span><text:span text:style-name="T8"></text:span><text:span text:style-name="T10">國際接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3">學習目標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3" office:value-type="string">
            <text:p text:style-name="P1"><text:span text:style-name="T2">教學大綱</text:span></text:p>
          </table:table-cell>
          <table:table-cell table:style-name="表格1.B1" office:value-type="string">
            <text:p text:style-name="P6">週次</text:p>
          </table:table-cell>
          <table:table-cell table:style-name="表格1.B1" table:number-columns-spanned="3" office:value-type="string">
            <text:p text:style-name="P6">單元/主題</text:p>
          </table:table-cell>
          <table:covered-table-cell/>
          <table:covered-table-cell/>
          <table:table-cell table:style-name="表格1.B1" table:number-columns-spanned="3" office:value-type="string">
            <text:p text:style-name="P6">內容綱要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" office:value-type="string">
            <text:p text:style-name="P6">1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" office:value-type="string">
            <text:p text:style-name="P6">2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" office:value-type="string">
            <text:p text:style-name="P6">3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" office:value-type="string">
            <text:p text:style-name="P6">4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" office:value-type="string">
            <text:p text:style-name="P6">5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" office:value-type="string">
            <text:p text:style-name="P6">6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" office:value-type="string">
            <text:p text:style-name="P6">7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1" office:value-type="string">
            <text:p text:style-name="P6">8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B1" office:value-type="string">
            <text:p text:style-name="P6">9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1" office:value-type="string">
            <text:p text:style-name="P6">10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B1" office:value-type="string">
            <text:p text:style-name="P6">11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B1" office:value-type="string">
            <text:p text:style-name="P6">12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B1" office:value-type="string">
            <text:p text:style-name="P6">13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B1" office:value-type="string">
            <text:p text:style-name="P6">14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B1" office:value-type="string">
            <text:p text:style-name="P6">15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B1" office:value-type="string">
            <text:p text:style-name="P6">16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8">
          <table:covered-table-cell/>
          <table:table-cell table:style-name="表格1.B1" office:value-type="string">
            <text:p text:style-name="P6">17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9">
          <table:covered-table-cell/>
          <table:table-cell table:style-name="表格1.B1" office:value-type="string">
            <text:p text:style-name="P6">18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0"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1"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2"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3"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4">
          <table:table-cell table:style-name="表格1.A1" office:value-type="string">
            <text:p text:style-name="P1"><text:span text:style-name="T3">學習評量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office:value-type="string">
            <text:p text:style-name="P3">對應學群</text:p>
          </table:table-cell>
          <table:table-cell table:style-name="表格1.B1" table:number-columns-spanned="7" office:value-type="string">
            <text:p text:style-name="P12"><text:span text:style-name="T9"></text:span><text:span text:style-name="T5">資訊<text:tab/></text:span><text:span text:style-name="T9"></text:span><text:span text:style-name="T5">工程<text:tab/></text:span><text:span text:style-name="T9"></text:span><text:span text:style-name="T5">數理化<text:tab/></text:span><text:span text:style-name="T9"></text:span><text:span text:style-name="T5">醫藥衛生<text:tab/></text:span><text:span text:style-name="T9"></text:span><text:span text:style-name="T5">生命科學<text:tab/></text:span><text:span text:style-name="T9"></text:span><text:span text:style-name="T5">生物資源</text:span></text:p>
            <text:p text:style-name="P12"><text:span text:style-name="T9"></text:span><text:span text:style-name="T5">地球環境<text:tab/></text:span><text:span text:style-name="T9"></text:span><text:span text:style-name="T5">建築設計<text:tab/></text:span><text:span text:style-name="T9"></text:span><text:span text:style-name="T5">藝術<text:tab/></text:span><text:span text:style-name="T9"></text:span><text:span text:style-name="T5">社會心理<text:tab/></text:span><text:span text:style-name="T9"></text:span><text:span text:style-name="T5">大眾傳播<text:tab/></text:span><text:span text:style-name="T9"></text:span><text:span text:style-name="T5">外語</text:span></text:p>
            <text:p text:style-name="P12"><text:span text:style-name="T9"></text:span><text:span text:style-name="T5">文史哲<text:tab/></text:span><text:span text:style-name="T9"></text:span><text:span text:style-name="T5">教育<text:tab/></text:span><text:span text:style-name="T9"></text:span><text:span text:style-name="T5">法政<text:tab/></text:span><text:span text:style-name="T9"></text:span><text:span text:style-name="T5">管理<text:tab/></text:span><text:span text:style-name="T9"></text:span><text:span text:style-name="T5">財經<text:tab/></text:span><text:span text:style-name="T9"></text:span><text:span text:style-name="T5">遊憩運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office:value-type="string">
            <text:p text:style-name="P1"><text:span text:style-name="T3">備註</text:span></text:p>
          </table:table-cell>
          <table:table-cell table:style-name="表格1.B3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Meiryo UI" svg:font-family="'Meiryo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eiryo UI1" svg:font-family="'Meiryo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18-09-27T02:41:00</meta:creation-date>
    <dc:date>2018-09-27T02:41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4" meta:word-count="429" meta:character-count="515" meta:non-whitespace-character-count="465"/>
    <meta:user-defined meta:name="AppVersion">15.0000</meta:user-defined>
    <meta:template xlink:type="simple" xlink:actuate="onRequest" xlink:title="Normal" xlink:href=""/>
  </office:meta>
</office:document-meta>
</file>