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0.111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新細明體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新細明體1"/>
    </style:style>
    <style:style style:name="T6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彈性學習時間之全學期授課充實(增廣)/補強性教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3">名稱</text:span></text:p>
          </table:table-cell>
          <table:table-cell table:style-name="表格1.B1" table:number-columns-spanned="2" office:value-type="string">
            <text:p text:style-name="P2"><text:span text:style-name="T5">中文名稱</text:span>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>英文名稱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4" office:value-type="string">
            <text:p text:style-name="P2"><text:bookmark text:name="_GoBack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內容屬性</text:p>
          </table:table-cell>
          <table:table-cell table:style-name="表格1.B1" table:number-columns-spanned="4" office:value-type="string">
            <text:p text:style-name="P2"><text:span text:style-name="T6"></text:span><text:span text:style-name="T2">充實(增廣) <text:s/></text:span><text:span text:style-name="T6"></text:span><text:span text:style-name="T2">補強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4" office:value-type="string">
            <text:p text:style-name="P2"><text:span text:style-name="T6"></text:span><text:span text:style-name="T2">校內單科 <text:s/></text:span><text:span text:style-name="T6"></text:span><text:span text:style-name="T2">校內跨科協同 <text:s/></text:span><text:span text:style-name="T6"></text:span><text:span text:style-name="T2">跨校協同 <text:s/></text:span><text:span text:style-name="T6"></text:span><text:span text:style-name="T2">外聘(大學) <text:s/></text:span><text:span text:style-name="T6"></text:span><text:span text:style-name="T2">外聘(其他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學習目標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rows-spanned="23" office:value-type="string">
            <text:p text:style-name="P1"><text:span text:style-name="T2">教學大綱</text:span></text:p>
          </table:table-cell>
          <table:table-cell table:style-name="表格1.B1" office:value-type="string">
            <text:p text:style-name="P4">週次</text:p>
          </table:table-cell>
          <table:table-cell table:style-name="表格1.B1" table:number-columns-spanned="2" office:value-type="string">
            <text:p text:style-name="P4">單元/主題</text:p>
          </table:table-cell>
          <table:covered-table-cell/>
          <table:table-cell table:style-name="表格1.B1" office:value-type="string">
            <text:p text:style-name="P4">內容綱要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4">1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table-cell table:style-name="表格1.B1" office:value-type="string">
            <text:p text:style-name="P4">2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" office:value-type="string">
            <text:p text:style-name="P4">3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1">
          <table:covered-table-cell/>
          <table:table-cell table:style-name="表格1.B1" office:value-type="string">
            <text:p text:style-name="P4">4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2">
          <table:covered-table-cell/>
          <table:table-cell table:style-name="表格1.B1" office:value-type="string">
            <text:p text:style-name="P4">5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ext:soft-page-break/>
        <table:table-row table:style-name="表格1.13">
          <table:covered-table-cell/>
          <table:table-cell table:style-name="表格1.B1" office:value-type="string">
            <text:p text:style-name="P4">6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" office:value-type="string">
            <text:p text:style-name="P4">7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" office:value-type="string">
            <text:p text:style-name="P4">8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" office:value-type="string">
            <text:p text:style-name="P4">9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7">
          <table:covered-table-cell/>
          <table:table-cell table:style-name="表格1.B1" office:value-type="string">
            <text:p text:style-name="P4">10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8">
          <table:covered-table-cell/>
          <table:table-cell table:style-name="表格1.B1" office:value-type="string">
            <text:p text:style-name="P4">11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ext:soft-page-break/>
        <table:table-row table:style-name="表格1.19">
          <table:covered-table-cell/>
          <table:table-cell table:style-name="表格1.B1" office:value-type="string">
            <text:p text:style-name="P4">12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0">
          <table:covered-table-cell/>
          <table:table-cell table:style-name="表格1.B1" office:value-type="string">
            <text:p text:style-name="P4">13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1">
          <table:covered-table-cell/>
          <table:table-cell table:style-name="表格1.B1" office:value-type="string">
            <text:p text:style-name="P4">14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2">
          <table:covered-table-cell/>
          <table:table-cell table:style-name="表格1.B1" office:value-type="string">
            <text:p text:style-name="P4">15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3">
          <table:covered-table-cell/>
          <table:table-cell table:style-name="表格1.B1" office:value-type="string">
            <text:p text:style-name="P4">16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4">
          <table:covered-table-cell/>
          <table:table-cell table:style-name="表格1.B1" office:value-type="string">
            <text:p text:style-name="P4">17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ext:soft-page-break/>
        <table:table-row table:style-name="表格1.25">
          <table:covered-table-cell/>
          <table:table-cell table:style-name="表格1.B1" office:value-type="string">
            <text:p text:style-name="P4">18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6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7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8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9"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30">
          <table:table-cell table:style-name="表格1.A1" office:value-type="string">
            <text:p text:style-name="P1"><text:span text:style-name="T3">備註</text:span></text:p>
          </table:table-cell>
          <table:table-cell table:style-name="表格1.B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18-09-27T02:45:00</meta:creation-date>
    <dc:date>2018-09-27T02:4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6" meta:paragraph-count="33" meta:word-count="125" meta:character-count="145" meta:non-whitespace-character-count="135"/>
    <meta:user-defined meta:name="AppVersion">15.0000</meta:user-defined>
    <meta:template xlink:type="simple" xlink:actuate="onRequest" xlink:title="Normal" xlink:href=""/>
  </office:meta>
</office:document-meta>
</file>