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3.5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5" style:family="table-row">
      <style:table-row-properties style:min-row-height="0.191cm" fo:keep-together="auto"/>
    </style:style>
    <style:style style:name="表格1.B5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89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新細明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13" style:family="paragraph" style:parent-style-name="Standard">
      <style:paragraph-properties style:line-height-at-least="0cm" fo:orphans="0" fo:widows="0"/>
    </style:style>
    <style:style style:name="P14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新細明體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0" style:family="text">
      <style:text-properties fo:color="#333333" loext:opacity="100%" style:font-name="Meiryo UI" fo:font-size="11.5pt" fo:background-color="#ffffff" loext:char-shading-value="0" style:font-name-asian="Meiryo UI1" style:font-size-asian="11.5pt" style:font-name-complex="Meiryo UI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">國文、英文加深加廣選修課程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課程名稱</text:span></text:p>
          </table:table-cell>
          <table:table-cell table:style-name="表格1.B1" table:number-columns-spanned="3" office:value-type="string">
            <text:p text:style-name="P2"><text:span text:style-name="T7">中文名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學分數</text:p>
          </table:table-cell>
          <table:table-cell table:style-name="表格1.B1" office:value-type="string">
            <text:p text:style-name="P2"><text:span text:style-name="T2">2</text:span></text:p>
          </table:table-cell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7" office:value-type="string">
            <text:p text:style-name="P2"><text:span text:style-name="T8"></text:span><text:span text:style-name="T2">校內單科 <text:s/></text:span><text:span text:style-name="T8"></text:span><text:span text:style-name="T2">跨科協同 <text:s/></text:span><text:span text:style-name="T8"></text:span><text:span text:style-name="T2">跨科專題 <text:s/></text:span><text:span text:style-name="T8"></text:span><text:span text:style-name="T2">外聘(大學) <text:s/></text:span><text:span text:style-name="T8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課綱</text:p>
            <text:p text:style-name="P3">核心素養</text:p>
          </table:table-cell>
          <table:table-cell table:style-name="表格1.B5" table:number-columns-spanned="2" office:value-type="string">
            <text:p text:style-name="P14">A自主行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A1.身心素質與自我精進 </text:span><text:span text:style-name="T9"></text:span><text:span text:style-name="T5">A2.系統思考與問題解決 </text:span><text:span text:style-name="T9"></text:span><text:span text:style-name="T5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8">B溝通互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B1.符號運用與溝通表達 </text:span><text:span text:style-name="T9"></text:span><text:span text:style-name="T5">B2.科技資訊與媒體素養 </text:span><text:span text:style-name="T9"></text:span><text:span text:style-name="T5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8">C社會參與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C1.道德實踐與公民意識 </text:span><text:span text:style-name="T9"></text:span><text:span text:style-name="T5">C2.人際關係與團隊合作 </text:span><text:span text:style-name="T9"></text:span><text:span text:style-name="T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學生圖像</text:p>
            <text:p text:style-name="P9">(依校選填)</text:p>
          </table:table-cell>
          <table:table-cell table:style-name="表格1.B5" table:number-columns-spanned="7" office:value-type="string">
            <text:p text:style-name="P13"><text:span text:style-name="T8"></text:span><text:span text:style-name="T10">自我定位</text:span><text:span text:style-name="T8"></text:span><text:span text:style-name="T10">思考判斷</text:span><text:span text:style-name="T8"></text:span><text:span text:style-name="T10">問題解決</text:span><text:span text:style-name="T8"></text:span><text:span text:style-name="T10">組織整合</text:span><text:span text:style-name="T8"></text:span><text:span text:style-name="T10">溝通協調</text:span><text:span text:style-name="T8"></text:span><text:span text:style-name="T10">互助合作</text:span><text:span text:style-name="T8">生活美學</text:span></text:p>
            <text:p text:style-name="P13"><text:span text:style-name="T8">科際應用強健體魄</text:span><text:span text:style-name="T10">在地關懷</text:span><text:span text:style-name="T8"></text:span><text:span text:style-name="T10">公民意識</text:span><text:span text:style-name="T8"></text:span><text:span text:style-name="T10">國際接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學習目標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3" office:value-type="string">
            <text:p text:style-name="P1"><text:span text:style-name="T2">教學大綱</text:span></text:p>
          </table:table-cell>
          <table:table-cell table:style-name="表格1.B1" office:value-type="string">
            <text:p text:style-name="P6">週次</text:p>
          </table:table-cell>
          <table:table-cell table:style-name="表格1.B1" table:number-columns-spanned="3" office:value-type="string">
            <text:p text:style-name="P6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6">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6">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6">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6">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6">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6">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6">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6">9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6">10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6">1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6">1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6">1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6">1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6">1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" office:value-type="string">
            <text:p text:style-name="P6">1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" office:value-type="string">
            <text:p text:style-name="P6">1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" office:value-type="string">
            <text:p text:style-name="P6">1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1"><text:span text:style-name="T3">學習評量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3">對應學群</text:p>
          </table:table-cell>
          <table:table-cell table:style-name="表格1.B1" table:number-columns-spanned="7" office:value-type="string">
            <text:p text:style-name="P12"><text:span text:style-name="T9"></text:span><text:span text:style-name="T5">資訊<text:tab/></text:span><text:span text:style-name="T9"></text:span><text:span text:style-name="T5">工程<text:tab/></text:span><text:span text:style-name="T9"></text:span><text:span text:style-name="T5">數理化<text:tab/></text:span><text:span text:style-name="T9"></text:span><text:span text:style-name="T5">醫藥衛生<text:tab/></text:span><text:span text:style-name="T9"></text:span><text:span text:style-name="T5">生命科學<text:tab/></text:span><text:span text:style-name="T9"></text:span><text:span text:style-name="T5">生物資源</text:span></text:p>
            <text:p text:style-name="P12"><text:span text:style-name="T9"></text:span><text:span text:style-name="T5">地球環境<text:tab/></text:span><text:span text:style-name="T9"></text:span><text:span text:style-name="T5">建築設計<text:tab/></text:span><text:span text:style-name="T9"></text:span><text:span text:style-name="T5">藝術<text:tab/></text:span><text:span text:style-name="T9"></text:span><text:span text:style-name="T5">社會心理<text:tab/></text:span><text:span text:style-name="T9"></text:span><text:span text:style-name="T5">大眾傳播<text:tab/></text:span><text:span text:style-name="T9"></text:span><text:span text:style-name="T5">外語</text:span></text:p>
            <text:p text:style-name="P12"><text:span text:style-name="T9"></text:span><text:span text:style-name="T5">文史哲<text:tab/></text:span><text:span text:style-name="T9"></text:span><text:span text:style-name="T5">教育<text:tab/></text:span><text:span text:style-name="T9"></text:span><text:span text:style-name="T5">法政<text:tab/></text:span><text:span text:style-name="T9"></text:span><text:span text:style-name="T5">管理<text:tab/></text:span><text:span text:style-name="T9"></text:span><text:span text:style-name="T5">財經<text:tab/></text:span><text:span text:style-name="T9"></text:span><text:span text:style-name="T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1"><text:span text:style-name="T3">備註</text:span></text:p>
          </table:table-cell>
          <table:table-cell table:style-name="表格1.B3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10-05T00:22:00</meta:creation-date>
    <dc:date>2018-10-05T00:2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0" meta:word-count="375" meta:character-count="431" meta:non-whitespace-character-count="402"/>
    <meta:user-defined meta:name="AppVersion">15.0000</meta:user-defined>
    <meta:template xlink:type="simple" xlink:actuate="onRequest" xlink:title="Normal" xlink:href=""/>
  </office:meta>
</office:document-meta>
</file>