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表格1" style:family="table">
      <style:table-properties style:width="18.613cm" fo:margin-left="-0.217cm" table:align="left" style:writing-mode="lr-tb"/>
    </style:style>
    <style:style style:name="表格1.A" style:family="table-column">
      <style:table-column-properties style:column-width="9.28cm"/>
    </style:style>
    <style:style style:name="表格1.B" style:family="table-column">
      <style:table-column-properties style:column-width="9.333cm"/>
    </style:style>
    <style:style style:name="表格1.1" style:family="table-row">
      <style:table-row-properties style:min-row-height="5.73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高雄市仁武高及中學共備會議開會照片</text:span></text:p>
      <text:p text:style-name="P1">_________學年度第__________學期</text:p>
      <text:p text:style-name="P1">社群名稱：</text:p>
      <text:p text:style-name="Standard">時間： <text:s/>年 <text:s/>月 <text:s/>日(星期 <text:s/>) <text:s/>時 <text:s/>分~ <text:s/>時 <text:s/>分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18-08-14T09:05:00</meta:creation-date>
    <dc:creator>User</dc:creator>
    <dc:date>2019-01-15T09:00:00</dc:date>
    <meta:editing-cycles>4</meta:editing-cycles>
    <meta:editing-duration>PT7M</meta:editing-duration>
    <meta:document-statistic meta:table-count="1" meta:image-count="0" meta:object-count="0" meta:page-count="1" meta:paragraph-count="4" meta:word-count="45" meta:character-count="78" meta:non-whitespace-character-count="62"/>
    <meta:generator>LibreOffice/7.0.4.2$Windows_X86_64 LibreOffice_project/dcf040e67528d9187c66b2379df5ea4407429775</meta:generator>
  </office:meta>
</office:document-meta>
</file>