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800000008010149C891E5AFEE5.jpg" manifest:media-type="image/jpeg"/>
  <manifest:file-entry manifest:full-path="Pictures/1000000000000714000001D48D4F9A671FE407A4.jpg" manifest:media-type="image/jpeg"/>
  <manifest:file-entry manifest:full-path="Pictures/1000000000000080000000808EB96651AEB4E42C.jpg" manifest:media-type="image/jpeg"/>
  <manifest:file-entry manifest:full-path="Pictures/10000201000007CE000004669156EF38C4447526.png" manifest:media-type="image/png"/>
  <manifest:file-entry manifest:full-path="Pictures/10000000000007D2000004663093CB5DE9A6EC00.jpg" manifest:media-type="image/jpeg"/>
  <manifest:file-entry manifest:full-path="Pictures/100000000000054600000384830FEC5D919F6561.jpg" manifest:media-type="image/jpeg"/>
  <manifest:file-entry manifest:full-path="Pictures/10000000000007CE000001F39BC222980ED43D7A.png" manifest:media-type="image/png"/>
  <manifest:file-entry manifest:full-path="Pictures/100000000000078000000410C7DF25EFC7251FB2.png" manifest:media-type="image/png"/>
  <manifest:file-entry manifest:full-path="Pictures/1000000000000780000004385D7749B0C8F48445.png" manifest:media-type="image/png"/>
  <manifest:file-entry manifest:full-path="Pictures/1000000000000780000003FCD419A8AB359EFB0B.png" manifest:media-type="image/png"/>
  <manifest:file-entry manifest:full-path="Pictures/1000000000000780000004385809066C72C8F848.png" manifest:media-type="image/png"/>
  <manifest:file-entry manifest:full-path="Pictures/1000000000000780000004389D209DD62408E3CB.png" manifest:media-type="image/png"/>
  <manifest:file-entry manifest:full-path="Pictures/1000000000000780000003FC50E19C020F3C4FB2.png" manifest:media-type="image/png"/>
  <manifest:file-entry manifest:full-path="Pictures/10000000000003DF0000043530997443E71C7B17.jpg" manifest:media-type="image/jpeg"/>
  <manifest:file-entry manifest:full-path="Pictures/TablePreview1.svm" manifest:media-type=""/>
  <manifest:file-entry manifest:full-path="Pictures/1000020100000041000000419868FA277AB836FF.png" manifest:media-type="image/png"/>
  <manifest:file-entry manifest:full-path="Pictures/100000000000037E00000441383E2D450ACF2F3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Avenir1" svg:font-family="Avenir"/>
    <style:font-face style:name="Microsoft Yahei1" svg:font-family="'Microsoft Yahei'"/>
    <style:font-face style:name="Arial" svg:font-family="Arial" style:font-pitch="variable"/>
    <style:font-face style:name="Avenir" svg:font-family="Avenir"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 svg:font-family="'Microsoft Yahei'" style:font-pitch="variable"/>
    <style:font-face style:name="Noto Sans TC1" svg:font-family="'Noto Sans TC'" style:font-pitch="variable"/>
    <style:font-face style:name="Noto Serif TC" svg:font-family="'Noto Serif TC'"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1" svg:font-family="'Noto Serif T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svg:stroke-width="0cm" draw:fill="solid" draw:fill-color="#847361"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solid" svg:stroke-width="0.035cm" svg:stroke-color="#ffffff"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solid" svg:stroke-width="0.071cm" svg:stroke-color="#ffffff"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solid" svg:stroke-width="0.071cm" svg:stroke-color="#ffffff" draw:stroke-linejoin="miter" svg:stroke-linecap="butt" draw:fill="none" draw:textarea-vertical-align="top" draw:auto-grow-height="false" fo:min-height="0cm" fo:min-width="0cm" fo:padding-top="0.125cm" fo:padding-bottom="0.125cm" fo:padding-left="0.25cm" fo:padding-right="0.25cm" fo:wrap-option="wrap"/>
    </style:style>
    <style:style style:name="gr7" style:family="graphic">
      <style:graphic-properties style:protect="size"/>
    </style:style>
    <style:style style:name="gr8" style:family="graphic" style:parent-style-name="standard">
      <style:graphic-properties draw:stroke="none" svg:stroke-width="0cm" draw:fill="solid" draw:fill-color="#847361"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 style:family="graphic" style:parent-style-name="standard">
      <style:graphic-properties draw:stroke="solid" svg:stroke-width="0.071cm" svg:stroke-color="#171616" draw:stroke-linejoin="round"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solid" svg:stroke-width="0.071cm" svg:stroke-color="#201449" draw:stroke-linejoin="round"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solid" draw:fill-color="#847361" draw:opacity="62%"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dash" draw:stroke-dash="Dashed_20__28_var_29__20_2" svg:stroke-width="0.035cm" svg:stroke-color="#ffffff" draw:stroke-linejoin="miter" svg:stroke-linecap="butt"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106cm" svg:stroke-color="#ffffff" draw:stroke-linejoin="miter" svg:stroke-linecap="butt"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53cm" svg:stroke-color="#847361" draw:stroke-linejoin="miter" svg:stroke-linecap="butt" draw:fill="none" draw:textarea-vertical-align="top" draw:auto-grow-height="false" fo:min-height="0cm" fo:min-width="0cm" fo:padding-top="0.125cm" fo:padding-bottom="0.125cm" fo:padding-left="0.25cm" fo:padding-right="0.25cm" fo:wrap-option="wrap"/>
    </style:style>
    <style:style style:name="gr1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69cm, 18.399cm, 3.373cm, 18.349cm)" draw:image-opacity="100%" style:mirror="none"/>
    </style:style>
    <style:style style:name="gr17" style:family="graphic" style:parent-style-name="standard">
      <style:graphic-properties draw:stroke="solid" svg:stroke-width="0.026cm" svg:stroke-color="#a1a1a1" draw:stroke-linejoin="round" svg:stroke-linecap="butt" draw:fill="bitmap" draw:fill-image-name="msFillBitmap_20_1"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7%"/>
    </style:style>
    <style:style style:name="gr1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6cm, 32.906cm, 4.684cm, 3.192cm)" draw:image-opacity="100%" style:mirror="none"/>
    </style:style>
    <style:style style:name="gr1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096cm, 23.301cm, 6.651cm, 22.402cm)" draw:image-opacity="100%" style:mirror="none"/>
    </style:style>
    <style:style style:name="gr2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94cm, 33.174cm, 5.118cm, 3.39cm)" draw:image-opacity="100%" style:mirror="none"/>
    </style:style>
    <style:style style:name="gr21" style:family="graphic" style:parent-style-name="standard">
      <style:graphic-properties draw:stroke="solid" svg:stroke-width="0.026cm" svg:stroke-color="#a1a1a1" draw:stroke-linejoin="round" svg:stroke-linecap="butt" draw:fill="bitmap" draw:fill-image-name="msFillBitmap_20_2"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7%"/>
    </style:style>
    <style:style style:name="gr2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314cm, 16.55cm, 5.146cm, 9.429cm)" draw:image-opacity="100%" style:mirror="none"/>
    </style:style>
    <style:style style:name="gr2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438cm, 14.78cm, 3.113cm, 3.695cm)" draw:image-opacity="100%" style:mirror="none"/>
    </style:style>
    <style:style style:name="gr24" style:family="graphic" style:parent-style-name="standard">
      <style:graphic-properties draw:stroke="solid" svg:stroke-width="0.026cm" svg:stroke-color="#8896a3" draw:stroke-linejoin="miter" svg:stroke-linecap="butt"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bitmap" draw:fill-image-name="msFillBitmap_20_3" style:repeat="stretch" draw:textarea-vertical-align="middle" draw:auto-grow-height="false" draw:fit-to-size="false" style:shrink-to-fit="false" fo:min-height="0cm" fo:min-width="0cm" fo:padding-top="0.127cm" fo:padding-bottom="0.127cm" fo:padding-left="0.254cm" fo:padding-right="0.254cm" fo:wrap-option="wrap" fo:clip="rect(0cm, 0cm, 0cm, 0cm)"/>
    </style:style>
    <style:style style:name="gr26" style:family="graphic" style:parent-style-name="standard">
      <style:graphic-properties draw:stroke="none" svg:stroke-width="0cm" draw:fill="solid" draw:fill-color="#847361"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2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bitmap" draw:fill-image-name="msFillBitmap_20_4"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bitmap" draw:fill-image-name="msFillBitmap_20_5"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none" svg:stroke-width="0cm" draw:fill="solid" draw:fill-color="#ecf5d6"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graphic-properties draw:stroke="solid" svg:stroke-width="0.026cm" svg:stroke-color="#000000" draw:stroke-linejoin="miter" svg:stroke-linecap="butt" draw:fill="none"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079cm" svg:stroke-color="#847361" draw:stroke-linejoin="miter" svg:stroke-linecap="butt" draw:fill="solid" draw:fill-color="#f4f4f2"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solid" svg:stroke-width="0.035cm" svg:stroke-color="#847361" draw:stroke-linejoin="miter" svg:stroke-linecap="butt" draw:fill="solid" draw:fill-color="#847361"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none" svg:stroke-width="0cm" draw:fill="bitmap" draw:fill-image-name="msFillBitmap_20_6" draw:fill-image-width="35.724cm" draw:fill-image-height="23.816cm" style:repeat="repeat" draw:fill-image-ref-point-x="61%" draw:fill-image-ref-point-y="0%" draw:fill-image-ref-point="top-left"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5.818cm" style:use-optimal-column-width="false"/>
    </style:style>
    <style:style style:name="co2" style:family="table-column">
      <style:table-column-properties style:column-width="6.551cm" style:use-optimal-column-width="false"/>
    </style:style>
    <style:style style:name="co3" style:family="table-column">
      <style:table-column-properties style:column-width="5.085cm" style:use-optimal-column-width="false"/>
    </style:style>
    <style:style style:name="co4" style:family="table-column">
      <style:table-column-properties style:column-width="6.46cm" style:use-optimal-column-width="false"/>
    </style:style>
    <style:style style:name="ro1" style:family="table-row">
      <style:table-row-properties style:row-height="1.102cm" style:use-optimal-row-height="false"/>
    </style:style>
    <style:style style:name="ro2" style:family="table-row">
      <style:table-row-properties style:row-height="1.949cm" style:use-optimal-row-height="false"/>
    </style:style>
    <style:style style:name="ce1" style:family="table-cell">
      <loext:graphic-properties draw:fill="solid" draw:fill-color="#4472c4"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dd4ea" draw:textarea-vertical-align="top" fo:padding-top="0.127cm" fo:padding-bottom="0.127cm" fo:padding-left="0.254cm" fo:padding-right="0.254cm"/>
      <style:paragraph-properties fo:border="0.48pt solid #ffffff"/>
    </style:style>
    <style:style style:name="ce3" style:family="table-cell">
      <loext:graphic-properties draw:fill="solid" draw:fill-color="#e8ebf5" draw:textarea-vertical-align="top" fo:padding-top="0.127cm" fo:padding-bottom="0.127cm" fo:padding-left="0.254cm" fo:padding-right="0.254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solid" draw:fill-color="#847361"/>
      <style:paragraph-properties fo:text-align="center" style:font-independent-line-spacing="true"/>
      <style:text-properties fo:font-size="14pt"/>
    </style:style>
    <style:style style:name="P4" style:family="paragraph">
      <loext:graphic-properties draw:fill="solid" draw:fill-color="#ffffff"/>
      <style:paragraph-properties fo:text-align="center" style:font-independent-line-spacing="true"/>
      <style:text-properties fo:font-size="14pt"/>
    </style:style>
    <style:style style:name="P5" style:family="paragraph">
      <loext:graphic-properties draw:fill="none"/>
      <style:paragraph-properties fo:text-align="center" style:font-independent-line-spacing="true"/>
      <style:text-properties fo:font-size="14pt"/>
    </style:style>
    <style:style style:name="P6"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start" fo:text-indent="0.635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solid" draw:fill-color="#847361" draw:opacity="62%"/>
      <style:paragraph-properties fo:text-align="center" style:font-independent-line-spacing="true"/>
      <style:text-properties fo:font-size="14pt"/>
    </style:style>
    <style:style style:name="P12"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3" style:family="paragraph">
      <loext:graphic-properties draw:fill="bitmap" draw:fill-image-name="msFillBitmap_20_1" draw:fill-image-width="4.335cm" draw:fill-image-height="4.335cm" style:repeat="repeat" draw:fill-image-ref-point-x="0%" draw:fill-image-ref-point-y="0%" draw:fill-image-ref-point="top-left"/>
      <style:paragraph-properties fo:text-align="center" style:font-independent-line-spacing="true"/>
      <style:text-properties fo:font-size="14pt"/>
    </style:style>
    <style:style style:name="P14" style:family="paragraph">
      <loext:graphic-properties draw:fill="bitmap" draw:fill-image-name="msFillBitmap_20_2" draw:fill-image-width="4.335cm" draw:fill-image-height="4.335cm" style:repeat="repeat" draw:fill-image-ref-point-x="0%" draw:fill-image-ref-point-y="0%" draw:fill-image-ref-point="top-left"/>
      <style:paragraph-properties fo:text-align="center" style:font-independent-line-spacing="true"/>
      <style:text-properties fo:font-size="14pt"/>
    </style:style>
    <style:style style:name="P15" style:family="paragraph">
      <loext:graphic-properties draw:fill="bitmap" draw:fill-image-name="msFillBitmap_20_3" style:repeat="stretch"/>
      <style:paragraph-properties fo:text-align="center" style:font-independent-line-spacing="true"/>
      <style:text-properties fo:font-size="14pt"/>
    </style:style>
    <style:style style:name="P16" style:family="paragraph">
      <loext:graphic-properties draw:fill="bitmap" draw:fill-image-name="msFillBitmap_20_4" draw:fill-image-width="4.335cm" draw:fill-image-height="4.335cm" style:repeat="repeat" draw:fill-image-ref-point-x="0%" draw:fill-image-ref-point-y="0%" draw:fill-image-ref-point="top-left"/>
      <style:paragraph-properties fo:text-align="center" style:font-independent-line-spacing="true"/>
      <style:text-properties fo:font-size="14pt"/>
    </style:style>
    <style:style style:name="P17" style:family="paragraph">
      <loext:graphic-properties draw:fill="bitmap" draw:fill-image-name="msFillBitmap_20_5" draw:fill-image-width="4.335cm" draw:fill-image-height="4.335cm" style:repeat="repeat" draw:fill-image-ref-point-x="0%" draw:fill-image-ref-point-y="0%" draw:fill-image-ref-point="top-left"/>
      <style:paragraph-properties fo:text-align="center" style:font-independent-line-spacing="true"/>
      <style:text-properties fo:font-size="14pt"/>
    </style:style>
    <style:style style:name="P18"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19" style:family="paragraph">
      <loext:graphic-properties draw:fill="solid" draw:fill-color="#d8d8d8"/>
      <style:paragraph-properties fo:text-align="center" style:font-independent-line-spacing="true"/>
      <style:text-properties fo:font-size="14pt"/>
    </style:style>
    <style:style style:name="P20" style:family="paragraph">
      <loext:graphic-properties draw:fill="solid" draw:fill-color="#ecf5d6"/>
      <style:paragraph-properties fo:text-align="center" style:font-independent-line-spacing="true"/>
      <style:text-properties fo:font-size="14pt"/>
    </style:style>
    <style:style style:name="P21" style:family="paragraph">
      <loext:graphic-properties draw:fill="solid" draw:fill-color="#f4f4f2"/>
      <style:paragraph-properties fo:text-align="center" style:font-independent-line-spacing="true"/>
      <style:text-properties fo:font-size="14pt"/>
    </style:style>
    <style:style style:name="P22" style:family="paragraph">
      <loext:graphic-properties draw:fill="bitmap" draw:fill-image-name="msFillBitmap_20_6" draw:fill-image-width="35.724cm" draw:fill-image-height="23.816cm" style:repeat="repeat" draw:fill-image-ref-point-x="61%" draw:fill-image-ref-point-y="0%" draw:fill-image-ref-point="top-left"/>
      <style:paragraph-properties fo:text-align="center" style:font-independent-line-spacing="true"/>
      <style:text-properties fo:font-size="14pt"/>
    </style:style>
    <style:style style:name="T1" style:family="text">
      <style:text-properties fo:font-variant="normal" fo:text-transform="none" fo:color="#e7e6e6" loext:opacity="100%" style:text-line-through-style="none" style:text-line-through-type="none" style:text-position="0% 100%" style:font-name="Avenir1" fo:font-size="36pt" fo:letter-spacing="normal" fo:font-style="normal" style:text-underline-style="none" fo:font-weight="normal" style:font-name-asian="Avenir1" style:font-size-asian="36pt" style:language-asian="zh" style:country-asian="TW" style:font-style-asian="normal" style:font-weight-asian="normal" style:font-name-complex="Avenir1" style:font-size-complex="36pt" style:font-style-complex="normal" style:font-weight-complex="normal"/>
    </style:style>
    <style:style style:name="T2" style:family="text">
      <style:text-properties fo:font-variant="normal" fo:text-transform="none" fo:color="#e7e6e6" loext:opacity="100%" style:text-line-through-style="none" style:text-line-through-type="none" style:text-position="0% 100%" style:font-name="Arial1" fo:font-size="36pt" fo:letter-spacing="normal" fo:font-style="normal" style:text-underline-style="none" fo:font-weight="normal" style:font-name-asian="Arial1" style:font-size-asian="36pt" style:language-asian="zh" style:country-asian="TW" style:font-style-asian="normal" style:font-weight-asian="normal" style:font-name-complex="Arial1" style:font-size-complex="36pt" style:font-style-complex="normal" style:font-weight-complex="normal"/>
    </style:style>
    <style:style style:name="T3" style:family="text">
      <style:text-properties fo:font-variant="normal" fo:text-transform="none" fo:color="#e7e6e6" loext:opacity="100%" style:text-line-through-style="none" style:text-line-through-type="none" style:text-position="0% 100%" style:font-name="Arial1" fo:font-size="24pt" fo:letter-spacing="normal" fo:font-style="normal" style:text-underline-style="none" fo:font-weight="normal" style:font-name-asian="Arial1" style:font-size-asian="24pt" style:language-asian="zh" style:country-asian="TW" style:font-style-asian="normal" style:font-weight-asian="normal" style:font-name-complex="Arial1" style:font-size-complex="24pt" style:font-style-complex="normal" style:font-weight-complex="normal"/>
    </style:style>
    <style:style style:name="T4" style:family="text">
      <style:text-properties fo:font-variant="normal" fo:text-transform="none" fo:color="#e7e6e6" loext:opacity="100%" style:text-line-through-style="none" style:text-line-through-type="none" style:text-position="0% 100%" style:font-name="Arial1" fo:font-size="40pt" fo:letter-spacing="normal" fo:font-style="normal" style:text-underline-style="none" fo:font-weight="normal" style:font-name-asian="Arial1" style:font-size-asian="40pt" style:language-asian="zh" style:country-asian="TW" style:font-style-asian="normal" style:font-weight-asian="normal" style:font-name-complex="Arial1" style:font-size-complex="40pt" style:font-style-complex="normal" style:font-weight-complex="normal"/>
    </style:style>
    <style:style style:name="T5" style:family="text">
      <style:text-properties fo:font-variant="normal" fo:text-transform="none" fo:color="#201449" loext:opacity="100%" style:text-line-through-style="none" style:text-line-through-type="none" style:text-position="0% 100%" style:font-name="Arial1" fo:font-size="27pt" fo:letter-spacing="normal" fo:font-style="normal" style:text-underline-style="none" fo:font-weight="normal" style:font-name-asian="Arial1" style:font-size-asian="27pt" style:language-asian="zh" style:country-asian="TW" style:font-style-asian="normal" style:font-weight-asian="normal" style:font-name-complex="Arial1" style:font-size-complex="27pt" style:font-style-complex="normal" style:font-weight-complex="normal"/>
    </style:style>
    <style:style style:name="T6" style:family="text">
      <style:text-properties fo:font-variant="normal" fo:text-transform="none" fo:color="#222a35" loext:opacity="100%" style:text-line-through-style="none" style:text-line-through-type="none" style:text-position="0% 100%" style:font-name="Arial1" fo:font-size="27pt" fo:letter-spacing="normal" fo:font-style="normal" style:text-underline-style="none" fo:font-weight="normal" style:font-name-asian="Arial1" style:font-size-asian="27pt" style:language-asian="zh" style:country-asian="TW" style:font-style-asian="normal" style:font-weight-asian="normal" style:font-name-complex="Arial1" style:font-size-complex="27pt" style:font-style-complex="normal" style:font-weight-complex="normal"/>
    </style:style>
    <style:style style:name="T7" style:family="text">
      <style:text-properties fo:font-variant="normal" fo:text-transform="none" fo:color="#201449" loext:opacity="100%" style:text-line-through-style="none" style:text-line-through-type="none" style:text-position="0% 100%" style:font-name="Arial1" fo:font-size="15pt" fo:letter-spacing="normal" fo:font-style="normal" style:text-underline-style="none" fo:font-weight="normal" style:font-name-asian="Arial1" style:font-size-asian="15pt" style:language-asian="zh" style:country-asian="TW" style:font-style-asian="normal" style:font-weight-asian="normal" style:font-name-complex="Arial1" style:font-size-complex="15pt" style:font-style-complex="normal" style:font-weight-complex="normal"/>
    </style:style>
    <style:style style:name="T8" style:family="text">
      <style:text-properties fo:font-variant="normal" fo:text-transform="none" fo:color="#201449" loext:opacity="100%" style:text-line-through-style="none" style:text-line-through-type="none" style:text-position="0% 100%" style:font-name="Arial1" fo:font-size="36pt" fo:letter-spacing="normal" fo:font-style="normal" style:text-underline-style="none" fo:font-weight="normal" style:font-name-asian="Arial1" style:font-size-asian="36pt" style:language-asian="zh" style:country-asian="TW" style:font-style-asian="normal" style:font-weight-asian="normal" style:font-name-complex="Arial1" style:font-size-complex="36pt" style:font-style-complex="normal" style:font-weight-complex="normal"/>
    </style:style>
    <style:style style:name="T9" style:family="text">
      <style:text-properties fo:font-variant="normal" fo:text-transform="none" fo:color="#201449" loext:opacity="100%" style:text-line-through-style="none" style:text-line-through-type="none" style:text-position="0% 100%" style:font-name="Arial1" fo:font-size="26pt" fo:letter-spacing="normal" fo:font-style="normal" style:text-underline-style="none" fo:font-weight="normal" style:font-name-asian="Arial1" style:font-size-asian="26pt" style:language-asian="zh" style:country-asian="TW" style:font-style-asian="normal" style:font-weight-asian="normal" style:font-name-complex="Arial1" style:font-size-complex="26pt" style:font-style-complex="normal" style:font-weight-complex="normal"/>
    </style:style>
    <style:style style:name="T10" style:family="text">
      <style:text-properties fo:font-variant="normal" fo:text-transform="none" fo:color="#1e4e79" loext:opacity="100%" style:text-line-through-style="none" style:text-line-through-type="none" style:text-position="0% 100%" style:font-name="Arial1" fo:font-size="14pt" fo:letter-spacing="normal" fo:font-style="normal" style:text-underline-style="none" fo:font-weight="normal" style:font-name-asian="Arial1" style:font-size-asian="14pt" style:language-asian="zh" style:country-asian="TW"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Arial1" fo:font-size="60pt" fo:letter-spacing="normal" fo:font-style="normal" style:text-underline-style="none" fo:font-weight="normal" style:font-name-asian="Arial1" style:font-size-asian="60pt" style:language-asian="zh" style:country-asian="TW" style:font-style-asian="normal" style:font-weight-asian="normal" style:font-name-complex="Arial1" style:font-size-complex="60pt" style:font-style-complex="normal" style:font-weight-complex="normal"/>
    </style:style>
    <style:style style:name="T12" style:family="text">
      <style:text-properties fo:font-variant="normal" fo:text-transform="none" fo:color="#3f3f3f" loext:opacity="100%" style:text-line-through-style="none" style:text-line-through-type="none" style:text-position="0% 100%" style:font-name="Microsoft Yahei1" fo:font-size="28pt" fo:letter-spacing="normal" fo:font-style="normal" style:text-underline-style="none" fo:font-weight="normal" style:font-name-asian="Microsoft Yahei1" style:font-size-asian="28pt" style:language-asian="zh" style:country-asian="TW" style:font-style-asian="normal" style:font-weight-asian="normal" style:font-name-complex="Microsoft Yahei1" style:font-size-complex="28pt" style:font-style-complex="normal" style:font-weight-complex="normal"/>
    </style:style>
    <style:style style:name="T13" style:family="text">
      <style:text-properties fo:font-variant="normal" fo:text-transform="none" fo:color="#171616" loext:opacity="100%" style:text-line-through-style="none" style:text-line-through-type="none" style:text-position="0% 100%" style:font-name="Arial1" fo:font-size="28pt" fo:letter-spacing="normal" fo:font-style="normal" style:text-underline-style="none" fo:font-weight="normal" style:font-name-asian="Arial1" style:font-size-asian="28pt" style:language-asian="zh" style:country-asian="TW" style:font-style-asian="normal" style:font-weight-asian="normal" style:font-name-complex="Arial1" style:font-size-complex="28pt" style:font-style-complex="normal" style:font-weight-complex="normal"/>
    </style:style>
    <style:style style:name="T14" style:family="text">
      <style:text-properties fo:font-variant="normal" fo:text-transform="none" fo:color="#171616" loext:opacity="100%" style:text-line-through-style="none" style:text-line-through-type="none" style:text-position="0% 100%" style:font-name="Arial1" fo:font-size="48pt" fo:letter-spacing="normal" fo:font-style="normal" style:text-underline-style="none" fo:font-weight="normal" style:font-name-asian="Arial1" style:font-size-asian="48pt" style:language-asian="zh" style:country-asian="TW" style:font-style-asian="normal" style:font-weight-asian="normal" style:font-name-complex="Arial1" style:font-size-complex="4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Arial1" style:font-size-asian="14pt" style:language-asian="zh" style:country-asian="TW"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style:font-name-asian="Arial1" style:font-size-asian="28pt" style:language-asian="zh" style:country-asian="TW" style:font-style-asian="normal" style:font-weight-asian="normal" style:font-name-complex="Arial1" style:font-size-complex="28pt" style:font-style-complex="normal" style:font-weight-complex="normal"/>
    </style:style>
    <style:style style:name="T17" style:family="text">
      <style:text-properties fo:font-variant="normal" fo:text-transform="none" fo:color="#222a35" loext:opacity="100%" style:text-line-through-style="none" style:text-line-through-type="none" style:text-position="0% 100%" style:font-name="Arial1" fo:font-size="48pt" fo:letter-spacing="normal" fo:font-style="normal" style:text-underline-style="none" fo:font-weight="normal" style:font-name-asian="Arial1" style:font-size-asian="48pt" style:language-asian="zh" style:country-asian="TW" style:font-style-asian="normal" style:font-weight-asian="normal" style:font-name-complex="Arial1" style:font-size-complex="48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Arial1" fo:font-size="48pt" fo:letter-spacing="normal" fo:font-style="normal" style:text-underline-style="none" fo:font-weight="normal" style:font-name-asian="Arial1" style:font-size-asian="48pt" style:language-asian="zh" style:country-asian="TW" style:font-style-asian="normal" style:font-weight-asian="normal" style:font-name-complex="Arial1" style:font-size-complex="4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32pt" fo:letter-spacing="normal" fo:font-style="normal" style:text-underline-style="none" fo:font-weight="normal" style:font-name-asian="Arial1" style:font-size-asian="32pt" style:language-asian="zh" style:country-asian="TW" style:font-style-asian="normal" style:font-weight-asian="normal" style:font-name-complex="Arial1" style:font-size-complex="3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1" fo:font-size="48pt" fo:letter-spacing="normal" fo:font-style="normal" style:text-underline-style="none" fo:font-weight="normal" style:font-name-asian="Arial1" style:font-size-asian="48pt" style:language-asian="zh" style:country-asian="TW" style:font-style-asian="normal" style:font-weight-asian="normal" style:font-name-complex="Arial1" style:font-size-complex="48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1" fo:font-size="36pt" fo:letter-spacing="normal" fo:font-style="normal" style:text-underline-style="none" fo:font-weight="normal" style:font-name-asian="Arial1" style:font-size-asian="36pt" style:language-asian="zh" style:country-asian="TW" style:font-style-asian="normal" style:font-weight-asian="normal" style:font-name-complex="Arial1" style:font-size-complex="36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Arial1" fo:font-size="20pt" fo:letter-spacing="normal" fo:font-style="normal" style:text-underline-style="none" fo:font-weight="normal" style:font-name-asian="Arial1" style:font-size-asian="20pt" style:language-asian="zh" style:country-asian="TW" style:font-style-asian="normal" style:font-weight-asian="normal" style:font-name-complex="Arial1" style:font-size-complex="20pt" style:font-style-complex="normal" style:font-weight-complex="normal"/>
    </style:style>
    <style:style style:name="T23" style:family="text">
      <style:text-properties fo:font-variant="normal" fo:text-transform="none" fo:color="#ffffff" loext:opacity="100%" style:text-line-through-style="none" style:text-line-through-type="none" style:text-position="0% 100%" style:font-name="Arial1" fo:font-size="20pt" fo:letter-spacing="normal" fo:font-style="normal" style:text-underline-style="none" fo:font-weight="bold" style:font-name-asian="Arial1" style:font-size-asian="20pt" style:language-asian="zh" style:country-asian="TW" style:font-style-asian="normal" style:font-weight-asian="bold" style:font-name-complex="Arial1" style:font-size-complex="20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name-asian="Arial1" style:font-size-asian="20pt" style:language-asian="zh" style:country-asian="TW" style:font-style-asian="normal" style:font-weight-asian="normal" style:font-name-complex="Arial1" style:font-size-complex="20pt" style:font-style-complex="normal" style:font-weight-complex="normal"/>
    </style:style>
    <style:style style:name="T25" style:family="text">
      <style:text-properties fo:font-variant="normal" fo:text-transform="none" fo:color="#847361" loext:opacity="100%" style:text-line-through-style="none" style:text-line-through-type="none" style:text-position="0% 100%" style:font-name="Microsoft Yahei1" fo:font-size="28pt" fo:letter-spacing="normal" fo:font-style="normal" style:text-underline-style="none" fo:font-weight="bold" style:font-name-asian="Microsoft Yahei1" style:font-size-asian="28pt" style:language-asian="zh" style:country-asian="TW" style:font-style-asian="normal" style:font-weight-asian="bold" style:font-name-complex="Microsoft Yahei1" style:font-size-complex="28pt" style:font-style-complex="normal" style:font-weight-complex="bold"/>
    </style:style>
    <style:style style:name="T26" style:family="text">
      <style:text-properties fo:font-variant="normal" fo:text-transform="none" fo:color="#3f3f3f" loext:opacity="100%" style:text-line-through-style="none" style:text-line-through-type="none" style:text-position="0% 100%" style:font-name="Arial1" fo:font-size="24pt" fo:letter-spacing="normal" fo:font-style="normal" style:text-underline-style="none" fo:font-weight="normal" style:font-name-asian="Arial1" style:font-size-asian="24pt" style:language-asian="zh" style:country-asian="TW" style:font-style-asian="normal" style:font-weight-asian="normal" style:font-name-complex="Arial1" style:font-size-complex="24pt" style:font-style-complex="normal" style:font-weight-complex="normal"/>
    </style:style>
    <style:style style:name="T27" style:family="text">
      <style:text-properties fo:font-variant="normal" fo:text-transform="none" fo:color="#0070c0" loext:opacity="100%" style:text-line-through-style="none" style:text-line-through-type="none" style:text-position="0% 100%" style:font-name="Arial1" fo:font-size="24pt" fo:letter-spacing="normal" fo:font-style="normal" style:text-underline-style="none" fo:font-weight="normal" style:font-name-asian="Arial1" style:font-size-asian="24pt" style:language-asian="zh" style:country-asian="TW" style:font-style-asian="normal" style:font-weight-asian="normal" style:font-name-complex="Arial1" style:font-size-complex="24pt" style:font-style-complex="normal" style:font-weight-complex="normal"/>
    </style:style>
    <style:style style:name="T28" style:family="text">
      <style:text-properties fo:font-variant="normal" fo:text-transform="none" fo:color="#f2f2f2" loext:opacity="100%" style:text-line-through-style="none" style:text-line-through-type="none" style:text-position="0% 100%" style:font-name="Arial1" fo:font-size="44pt" fo:letter-spacing="normal" fo:font-style="normal" style:text-underline-style="none" fo:font-weight="normal" style:font-name-asian="Arial1" style:font-size-asian="44pt" style:language-asian="zh" style:country-asian="TW" style:font-style-asian="normal" style:font-weight-asian="normal" style:font-name-complex="Arial1" style:font-size-complex="44pt" style:font-style-complex="normal" style:font-weight-complex="normal"/>
    </style:style>
    <style:style style:name="T29" style:family="text">
      <style:text-properties fo:font-variant="normal" fo:text-transform="none" fo:color="#3f3f3f" loext:opacity="100%" style:text-line-through-style="none" style:text-line-through-type="none" style:text-position="0% 100%" style:font-name="Microsoft Yahei1" fo:font-size="32pt" fo:letter-spacing="normal" fo:font-style="normal" style:text-underline-style="none" fo:font-weight="normal" style:font-name-asian="Microsoft Yahei1" style:font-size-asian="32pt" style:language-asian="zh" style:country-asian="TW" style:font-style-asian="normal" style:font-weight-asian="normal" style:font-name-complex="Microsoft Yahei1" style:font-size-complex="32pt" style:font-style-complex="normal" style:font-weight-complex="normal"/>
    </style:style>
    <style:style style:name="T30" style:family="text">
      <style:text-properties fo:font-variant="normal" fo:text-transform="none" fo:color="#171616" loext:opacity="100%" style:text-line-through-style="none" style:text-line-through-type="none" style:text-position="0% 100%" style:font-name="Arial1" fo:font-size="32pt" fo:letter-spacing="normal" fo:font-style="normal" style:text-underline-style="none" fo:font-weight="normal" style:font-name-asian="Arial1" style:font-size-asian="32pt" style:language-asian="zh" style:country-asian="TW" style:font-style-asian="normal" style:font-weight-asian="normal" style:font-name-complex="Arial1" style:font-size-complex="32pt" style:font-style-complex="normal" style:font-weight-complex="normal"/>
    </style:style>
    <style:style style:name="T31" style:family="text">
      <style:text-properties fo:font-variant="normal" fo:text-transform="none" fo:color="#002060" loext:opacity="100%" style:text-line-through-style="none" style:text-line-through-type="none" style:text-position="0% 100%" style:font-name="Arial1" fo:font-size="24pt" fo:letter-spacing="normal" fo:font-style="normal" style:text-underline-style="none" fo:font-weight="normal" style:font-name-asian="Arial1" style:font-size-asian="24pt" style:language-asian="zh" style:country-asian="TW" style:font-style-asian="normal" style:font-weight-asian="normal" style:font-name-complex="Arial1"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88cm" text:min-label-width="-0.088cm" text:min-label-distance="0.088cm"/>
        <style:text-properties style:font-name="Arial1" fo:color="#2014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88cm" text:min-label-width="-0.088cm" text:min-label-distance="0.088cm"/>
        <style:text-properties fo:color="#20144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06cm" text:min-label-width="-0.106cm" text:min-label-distance="0.106cm"/>
        <style:text-properties style:font-name="Arial1" fo:color="#2014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106cm" text:min-label-width="-0.106cm" text:min-label-distance="0.106cm"/>
        <style:text-properties fo:color="#20144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draw:frame draw:name="Google Shape;93;p1" draw:style-name="gr1" draw:text-style-name="P1" draw:layer="layout" svg:width="33.853cm" svg:height="19.049cm" svg:x="0.001cm" svg:y="0cm">
          <draw:image xlink:href="Pictures/10000201000007CE000004669156EF38C4447526.png" xlink:type="simple" xlink:show="embed" xlink:actuate="onLoad" draw:mime-type="image/png">
            <text:p/>
          </draw:image>
        </draw:frame>
        <draw:g draw:name="Google Shape;94;p1">
          <draw:custom-shape draw:name="Google Shape;95;p1" draw:style-name="gr2" draw:text-style-name="P3" draw:layer="layout" svg:width="15.297cm" svg:height="9.806cm" svg:x="17.348cm" svg:y="3.82cm">
            <text:p text:style-name="P2"><text:span text:style-name="T1">高雄市立仁武高中</text:span><text:span text:style-name="T1"><text:line-break/></text:span><text:span text:style-name="T1"> <text:s text:c="2"/></text:span><text:span text:style-name="T2">高二下自主學習</text:span><text:span text:style-name="T2"><text:tab/></text:span><text:span text:style-name="T2"> </text:span></text:p>
            <text:p text:style-name="P2"><text:span text:style-name="T2">成果報告</text:span><text:span text:style-name="T2"><text:line-break/></text:span><text:span text:style-name="T2"> <text:s text:c="2"/></text:span><text:span text:style-name="T2">(</text:span><text:span text:style-name="T2">超普通心理學</text:span><text:span text:style-name="T2">)</text:span></text:p>
            <text:p text:style-name="P2"><text:span text:style-name="T3"/></text:p>
            <text:p text:style-name="P2"><text:span text:style-name="T2">實施人</text:span><text:span text:style-name="T2">:502 14 </text:span><text:span text:style-name="T2">陳柏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6;p1">
            <draw:custom-shape draw:name="Google Shape;97;p1" draw:style-name="gr3" draw:text-style-name="P4" draw:layer="layout" svg:width="0.681cm" svg:height="0.79cm" svg:x="24.315cm" svg:y="13.14cm">
              <text:p text:style-name="P2"/>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98;p1">
              <draw:custom-shape draw:name="Google Shape;99;p1" draw:style-name="gr4" draw:text-style-name="P5" draw:layer="layout" svg:width="16.661cm" svg:height="9.998cm" svg:x="16.666cm" svg:y="3.876cm">
                <text:p text:style-name="P2"/>
                <draw:enhanced-geometry draw:mirror-horizontal="false" draw:mirror-vertical="false" drawooo:sub-view-size="5613010 2504049" draw:text-areas="0 0 ?f0 ?f1" svg:viewBox="0 0 0 0" draw:type="ooxml-non-primitive" draw:enhanced-path="M 1 914400 L 1 0 5613010 0 5584875 2504049 2855742 2504049 2686930 2264898 2532186 2489981 1 2489981 C 1 2147667 0 1805354 0 1463040 N">
                  <draw:equation draw:name="f0" draw:formula="logwidth"/>
                  <draw:equation draw:name="f1" draw:formula="logheight"/>
                </draw:enhanced-geometry>
              </draw:custom-shape>
              <draw:custom-shape draw:name="Google Shape;100;p1" draw:style-name="gr5" draw:text-style-name="P5" draw:layer="layout" svg:width="15.867cm" svg:height="10.56cm" svg:x="17.042cm" svg:y="3.258cm">
                <text:p text:style-name="P2"/>
                <draw:enhanced-geometry draw:mirror-horizontal="false" draw:mirror-vertical="false" drawooo:sub-view-size="5345722 2644726" draw:text-areas="0 0 ?f0 ?f1" svg:viewBox="0 0 0 0" draw:type="ooxml-non-primitive" draw:enhanced-path="M 5345722 914401 L 5345722 0 0 0 0 2644726 N">
                  <draw:equation draw:name="f0" draw:formula="logwidth"/>
                  <draw:equation draw:name="f1" draw:formula="logheight"/>
                </draw:enhanced-geometry>
              </draw:custom-shape>
              <draw:custom-shape draw:name="Google Shape;101;p1" draw:style-name="gr6" draw:text-style-name="P1" draw:layer="layout" svg:width="0.001cm" svg:height="2.583cm" svg:x="32.91cm" svg:y="11.347cm">
                <text:p/>
                <draw:enhanced-geometry draw:mirror-horizontal="false" draw:mirror-vertical="false" svg:viewBox="0 0 21600 21600" draw:type="mso-spt32" draw:enhanced-path="M 0 0 L 21600 21600 N"/>
              </draw:custom-shape>
            </draw:g>
          </draw:g>
        </draw:g>
        <anim:par presentation:node-type="timing-root">
          <anim:par smil:begin="id1.begin">
            <anim:transitionFilter smil:dur="0.7s" smil:type="fade" smil:subtype="crossfade"/>
          </anim:par>
          <anim:seq smil:dur="0s" presentation:node-type="main-sequence"/>
        </anim:par>
        <presentation:notes draw:style-name="dp2">
          <draw:frame draw:name="Google Shape;90;p1:notes" presentation:style-name="pr1" draw:text-style-name="P6" draw:layer="layout" svg:width="15.239cm" svg:height="10cm" svg:x="1.905cm" svg:y="12.224cm" presentation:class="notes" presentation:placeholder="true" presentation:user-transformed="true">
            <draw:text-box/>
          </draw:frame>
          <draw:page-thumbnail draw:name="Google Shape;91;p1:notes" draw:style-name="gr7" draw:layer="layout" svg:width="15.239cm" svg:height="8.572cm" svg:x="1.905cm" svg:y="3.175cm" draw:page-number="1" presentation:class="page"/>
        </presentation:notes>
      </draw:page>
      <draw:page draw:name="page2" draw:style-name="dp3" draw:master-page-name="TITLE" presentation:presentation-page-layout-name="AL1T0">
        <draw:frame draw:name="Google Shape;106;p2" draw:style-name="gr1" draw:text-style-name="P1" draw:layer="layout" svg:width="33.853cm" svg:height="8.162cm" svg:x="0.001cm" svg:y="0cm">
          <draw:image xlink:href="Pictures/10000000000007CE000001F39BC222980ED43D7A.png" xlink:type="simple" xlink:show="embed" xlink:actuate="onLoad" draw:mime-type="image/png">
            <text:p/>
          </draw:image>
        </draw:frame>
        <draw:custom-shape draw:name="Google Shape;107;p2" draw:style-name="gr8" draw:text-style-name="P3" draw:layer="layout" svg:width="6.082cm" svg:height="1.948cm" svg:x="0cm" svg:y="8.542cm">
          <text:p text:style-name="P2"><text:span text:style-name="T4">目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 draw:style-name="gr9" draw:text-style-name="P8" draw:layer="layout" svg:width="5.794cm" svg:height="3.684cm" svg:x="2.289cm" svg:y="13.161cm">
          <text:list text:style-name="L4">
            <text:list-item>
              <text:p text:style-name="P7"><text:span text:style-name="T5">簡介</text:span></text:p>
            </text:list-item>
            <text:list-item>
              <text:p text:style-name="P7"><text:span text:style-name="T5">選書動機</text:span></text:p>
            </text:list-item>
            <text:list-item>
              <text:p text:style-name="P7"><text:span text:style-name="T6">目標策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2" draw:style-name="gr9" draw:text-style-name="P8" draw:layer="layout" svg:width="5.713cm" svg:height="3.175cm" svg:x="10.204cm" svg:y="13.161cm">
          <text:list text:style-name="L4">
            <text:list-item>
              <text:p text:style-name="P7"><text:span text:style-name="T5">施行過程</text:span></text:p>
            </text:list-item>
          </text:list>
          <text:p text:style-name="P9"><text:span text:style-name="T7"/></text:p>
          <text:list text:continue-numbering="true" text:style-name="L4">
            <text:list-item>
              <text:p text:style-name="P10"><text:span text:style-name="T5">過程記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2" draw:style-name="gr9" draw:text-style-name="P8" draw:layer="layout" svg:width="3.077cm" svg:height="1.779cm" svg:x="1.924cm" svg:y="10.831cm">
          <text:p text:style-name="P10"><text:span text:style-name="T8">動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2" draw:style-name="gr10" draw:text-style-name="P5" draw:layer="layout" svg:width="6.284cm" svg:height="4.886cm" svg:x="1.723cm" svg:y="12.949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2;p2" draw:style-name="gr9" draw:text-style-name="P8" draw:layer="layout" svg:width="3.077cm" svg:height="1.779cm" svg:x="9.717cm" svg:y="10.831cm">
          <text:p text:style-name="P10"><text:span text:style-name="T8">過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2" draw:style-name="gr11" draw:text-style-name="P5" draw:layer="layout" svg:width="6.284cm" svg:height="4.885cm" svg:x="25.658cm" svg:y="12.745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4;p2" draw:style-name="gr10" draw:text-style-name="P5" draw:layer="layout" svg:width="6.284cm" svg:height="4.885cm" svg:x="9.918cm" svg:y="12.851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5;p2" draw:style-name="gr10" draw:text-style-name="P5" draw:layer="layout" svg:width="6.284cm" svg:height="4.885cm" svg:x="17.788cm" svg:y="12.851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6;p2" draw:style-name="gr9" draw:text-style-name="P8" draw:layer="layout" svg:width="3.077cm" svg:height="1.779cm" svg:x="17.881cm" svg:y="10.816cm">
          <text:p text:style-name="P10"><text:span text:style-name="T8">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 draw:style-name="gr9" draw:text-style-name="P8" draw:layer="layout" svg:width="3.077cm" svg:height="1.779cm" svg:x="25.658cm" svg:y="10.816cm">
          <text:p text:style-name="P10"><text:span text:style-name="T8">反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2" draw:style-name="gr9" draw:text-style-name="P8" draw:layer="layout" svg:width="5.713cm" svg:height="3.047cm" svg:x="25.864cm" svg:y="13.161cm">
          <text:list text:style-name="L6">
            <text:list-item>
              <text:p text:style-name="P7"><text:span text:style-name="T9">名言佳句</text:span></text:p>
            </text:list-item>
          </text:list>
          <text:p text:style-name="P9"><text:span text:style-name="T10"/></text:p>
          <text:list text:continue-numbering="true" text:style-name="L6">
            <text:list-item>
              <text:p text:style-name="P10"><text:span text:style-name="T9">反思辯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2" draw:style-name="gr9" draw:text-style-name="P8" draw:layer="layout" svg:width="5.713cm" svg:height="1.398cm" svg:x="18.113cm" svg:y="13.161cm">
          <text:list text:style-name="L4">
            <text:list-item>
              <text:p text:style-name="P7"><text:span text:style-name="T5">執行成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3;p2:notes" presentation:style-name="pr2" draw:text-style-name="P6" draw:layer="layout" svg:width="15.239cm" svg:height="10cm" svg:x="1.905cm" svg:y="12.224cm" presentation:class="notes" presentation:placeholder="true" presentation:user-transformed="true">
            <draw:text-box/>
          </draw:frame>
          <draw:page-thumbnail draw:name="Google Shape;104;p2:notes" draw:style-name="gr7" draw:layer="layout" svg:width="15.239cm" svg:height="8.572cm" svg:x="1.905cm" svg:y="3.175cm" draw:page-number="2" presentation:class="page"/>
        </presentation:notes>
      </draw:page>
      <draw:page draw:name="page3" draw:style-name="dp3" draw:master-page-name="TITLE" presentation:presentation-page-layout-name="AL1T0">
        <draw:frame draw:name="Google Shape;124;p3" draw:style-name="gr1" draw:text-style-name="P1" draw:layer="layout" svg:width="33.853cm" svg:height="19.049cm" svg:x="0.001cm" svg:y="0cm">
          <draw:image xlink:href="Pictures/10000201000007CE000004669156EF38C4447526.png" xlink:type="simple" xlink:show="embed" xlink:actuate="onLoad" draw:mime-type="image/png">
            <text:p/>
          </draw:image>
        </draw:frame>
        <draw:g draw:name="Google Shape;125;p3">
          <draw:custom-shape draw:name="Google Shape;126;p3" draw:style-name="gr12" draw:text-style-name="P11" draw:layer="layout" svg:width="13.301cm" svg:height="6.462cm" svg:x="17.02cm" svg:y="5.70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7;p3">
            <draw:custom-shape draw:name="Google Shape;128;p3" draw:style-name="gr3" draw:text-style-name="P4" draw:layer="layout" svg:width="0.592cm" svg:height="0.51cm" svg:x="23.088cm" svg:y="11.733cm">
              <text:p text:style-name="P2"/>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29;p3">
              <draw:custom-shape draw:name="Google Shape;130;p3" draw:style-name="gr4" draw:text-style-name="P5" draw:layer="layout" svg:width="14.487cm" svg:height="6.462cm" svg:x="16.437cm" svg:y="5.745cm">
                <text:p text:style-name="P2"/>
                <draw:enhanced-geometry draw:mirror-horizontal="false" draw:mirror-vertical="false" drawooo:sub-view-size="5613010 2504049" draw:text-areas="0 0 ?f0 ?f1" svg:viewBox="0 0 0 0" draw:type="ooxml-non-primitive" draw:enhanced-path="M 1 914400 L 1 0 5613010 0 5584875 2504049 2855742 2504049 2686930 2264898 2532186 2489981 1 2489981 C 1 2147667 0 1805354 0 1463040 N">
                  <draw:equation draw:name="f0" draw:formula="logwidth"/>
                  <draw:equation draw:name="f1" draw:formula="logheight"/>
                </draw:enhanced-geometry>
              </draw:custom-shape>
              <draw:custom-shape draw:name="Google Shape;131;p3" draw:style-name="gr5" draw:text-style-name="P5" draw:layer="layout" svg:width="13.797cm" svg:height="6.825cm" svg:x="16.764cm" svg:y="5.346cm">
                <text:p text:style-name="P2"/>
                <draw:enhanced-geometry draw:mirror-horizontal="false" draw:mirror-vertical="false" drawooo:sub-view-size="5345722 2644726" draw:text-areas="0 0 ?f0 ?f1" svg:viewBox="0 0 0 0" draw:type="ooxml-non-primitive" draw:enhanced-path="M 5345722 914401 L 5345722 0 0 0 0 2644726 N">
                  <draw:equation draw:name="f0" draw:formula="logwidth"/>
                  <draw:equation draw:name="f1" draw:formula="logheight"/>
                </draw:enhanced-geometry>
              </draw:custom-shape>
              <draw:custom-shape draw:name="Google Shape;132;p3" draw:style-name="gr6" draw:text-style-name="P1" draw:layer="layout" svg:width="0.001cm" svg:height="1.669cm" svg:x="30.562cm" svg:y="10.575cm">
                <text:p/>
                <draw:enhanced-geometry draw:mirror-horizontal="false" draw:mirror-vertical="false" svg:viewBox="0 0 21600 21600" draw:type="mso-spt32" draw:enhanced-path="M 0 0 L 21600 21600 N"/>
              </draw:custom-shape>
            </draw:g>
          </draw:g>
        </draw:g>
        <draw:g draw:name="Google Shape;133;p3">
          <draw:custom-shape draw:name="Google Shape;134;p3" draw:style-name="gr9" draw:text-style-name="P8" draw:layer="layout" svg:width="5.09cm" svg:height="2.795cm" svg:x="21.135cm" svg:y="7.566cm">
            <text:p text:style-name="P12"><text:span text:style-name="T11">動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3" draw:style-name="gr13" draw:text-style-name="P1" draw:layer="layout" svg:width="8.12cm" svg:height="0.001cm" svg:x="19.56cm" svg:y="11.053cm">
            <text:p/>
            <draw:enhanced-geometry draw:mirror-horizontal="false" draw:mirror-vertical="false" svg:viewBox="0 0 21600 21600" draw:type="mso-spt32" draw:enhanced-path="M 0 0 L 21600 21600 N"/>
          </draw:custom-shape>
        </draw:g>
        <presentation:notes draw:style-name="dp2">
          <draw:frame draw:name="Google Shape;121;p3:notes" presentation:style-name="pr3" draw:text-style-name="P6" draw:layer="layout" svg:width="15.239cm" svg:height="10cm" svg:x="1.905cm" svg:y="12.224cm" presentation:class="notes" presentation:placeholder="true" presentation:user-transformed="true">
            <draw:text-box/>
          </draw:frame>
          <draw:page-thumbnail draw:name="Google Shape;122;p3:notes" draw:style-name="gr7" draw:layer="layout" svg:width="15.239cm" svg:height="8.572cm" svg:x="1.905cm" svg:y="3.175cm" draw:page-number="3" presentation:class="page"/>
        </presentation:notes>
      </draw:page>
      <draw:page draw:name="page4" draw:style-name="dp3" draw:master-page-name="BLANK">
        <draw:custom-shape draw:name="Google Shape;140;p4" draw:style-name="gr14" draw:text-style-name="P1" draw:layer="layout" svg:width="2.5cm" svg:height="1.914cm" draw:transform="rotate (-3.14159265358979) translate (14.81cm 15.084cm)">
          <text:p/>
          <draw:enhanced-geometry draw:mirror-horizontal="true" draw:mirror-vertical="false" svg:viewBox="0 0 21600 21600" draw:type="mso-spt32" draw:enhanced-path="M 0 0 L 21600 21600 N"/>
        </draw:custom-shape>
        <draw:custom-shape draw:name="Google Shape;141;p4" draw:style-name="gr9" draw:text-style-name="P8" draw:layer="layout" svg:width="15.499cm" svg:height="1.44cm" svg:x="17.751cm" svg:y="16.048cm">
          <text:p text:style-name="P10"><text:span text:style-name="T12">《</text:span><text:span text:style-name="T13">你可以有情緒但不要往心裡去</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4" draw:style-name="gr9" draw:text-style-name="P8" draw:layer="layout" svg:width="9.061cm" svg:height="2.878cm" svg:x="3.432cm" svg:y="4.207cm">
          <text:p text:style-name="P10"><text:span text:style-name="T14">簡介</text:span></text:p>
          <text:p text:style-name="P1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4" draw:style-name="gr15" draw:text-style-name="P1" draw:layer="layout" svg:width="4.953cm" svg:height="0.001cm" svg:x="4.03cm" svg:y="6.402cm">
          <text:p/>
          <draw:enhanced-geometry draw:mirror-horizontal="false" draw:mirror-vertical="false" svg:viewBox="0 0 21600 21600" draw:type="mso-spt32" draw:enhanced-path="M 0 0 L 21600 21600 N"/>
        </draw:custom-shape>
        <draw:custom-shape draw:name="Google Shape;144;p4" draw:style-name="gr9" draw:text-style-name="P8" draw:layer="layout" svg:width="16.601cm" svg:height="8.55cm" svg:x="2.923cm" svg:y="6.748cm">
          <text:p text:style-name="P10"><text:span text:style-name="T16">生活中常常會面臨許多人際上的問題，在人群中明明你有主見，但因弱小而不敢出聲，只能一味迎合別人，去接受別人的情緒，也時常想東想西，想些沒發生的事或因別人的一個動作就想整天，大大的情緒內耗，書中有提一些人際問題和應對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p4" draw:style-name="gr16" draw:text-style-name="P1" draw:layer="layout" svg:width="11.215cm" svg:height="14.631cm" svg:x="19.894cm" svg:y="1.199cm">
          <draw:image xlink:href="Pictures/100000000000078000000410C7DF25EFC7251FB2.png" xlink:type="simple" xlink:show="embed" xlink:actuate="onLoad" draw:mime-type="image/png">
            <text:p/>
          </draw:image>
        </draw:frame>
        <presentation:notes draw:style-name="dp2">
          <draw:frame draw:name="Google Shape;137;p4:notes" presentation:style-name="pr4" draw:text-style-name="P6" draw:layer="layout" svg:width="15.239cm" svg:height="10cm" svg:x="1.905cm" svg:y="12.224cm" presentation:class="notes" presentation:placeholder="true" presentation:user-transformed="true">
            <draw:text-box/>
          </draw:frame>
          <draw:page-thumbnail draw:name="Google Shape;138;p4:notes" draw:style-name="gr7" draw:layer="layout" svg:width="15.239cm" svg:height="8.572cm" svg:x="1.905cm" svg:y="3.175cm" draw:page-number="4" presentation:class="page"/>
        </presentation:notes>
      </draw:page>
      <draw:page draw:name="page5" draw:style-name="dp3" draw:master-page-name="BLANK">
        <draw:custom-shape draw:name="Google Shape;150;p6" draw:style-name="gr17" draw:text-style-name="P13" draw:layer="layout" svg:width="19.61cm" svg:height="13.274cm" svg:x="1.448cm" svg:y="3.133cm">
          <text:p text:style-name="P2"/>
          <draw:enhanced-geometry draw:mirror-horizontal="false" draw:mirror-vertical="false" drawooo:sub-view-size="6804888 4802910 6804888 4802910" draw:text-areas="0 0 ?f0 ?f1" svg:viewBox="0 0 0 0" draw:type="ooxml-non-primitive" draw:enhanced-path="M 0 0 C 254812 -57375 298626 66530 567074 0 835522 -66530 850723 24196 930001 0 1009279 -24196 1166235 12611 1292929 0 1419623 -12611 1548500 30200 1655856 0 1763212 -30200 2048122 15205 2154881 0 2261640 -15205 2662898 12736 2858053 0 3053208 -12736 3219203 52785 3493176 0 3767149 -52785 3701448 22863 3856103 0 4010758 -22863 4148803 44025 4423177 0 4697551 -44025 4687629 38920 4786105 0 4884581 -38920 5273139 11612 5421227 0 5569315 -11612 5818710 61495 5988301 0 6157892 -61495 6413700 72212 6804888 0 6862166 156409 6760519 252825 6804888 485628 6849257 718431 6775993 717863 6804888 875197 6833783 1032531 6794644 1185045 6804888 1312795 6815132 1440545 6782670 1700784 6804888 1846452 6827106 1992120 6752948 2267227 6804888 2428138 6856828 2589049 6760060 2797029 6804888 3009824 6849716 3222619 6793970 3298753 6804888 3543480 6815806 3788207 6777694 3796832 6804888 3933050 6832082 4069268 6774949 4519374 6804888 4802910 6607182 4834628 6505169 4799147 6373912 4802910 6242655 4806673 6017207 4771150 5806838 4802910 5596469 4834670 5426456 4741547 5239764 4802910 5053072 4864273 4894269 4764412 4740739 4802910 4587209 4841408 4309844 4754838 4105616 4802910 3901388 4850982 3746092 4778736 3606591 4802910 3467091 4827084 3303658 4769658 3107566 4802910 2911475 4836162 2864744 4795027 2744638 4802910 2624532 4810793 2447493 4769327 2177564 4802910 1907635 4836493 1722901 4784478 1474392 4802910 1225883 4821342 1042377 4798745 839270 4802910 636163 4807075 251336 4779405 0 4802910 -35832 4572687 6757 4510719 0 4317282 -6757 4123845 31337 3935528 0 3735597 -31337 3535667 29551 3417479 0 3153911 -29551 2890343 68002 2779867 0 2524196 -68002 2268526 68522 2081004 0 1942510 -68522 1804016 15143 1707022 0 1552941 -15143 1398860 29757 1264531 0 1019284 -29757 774037 17983 741666 0 629715 -17983 517764 52118 295201 0 0 Z F N M 0 0 C 208555 -30498 387925 2632 499025 0 610125 -2632 801943 1670 930001 0 1058059 -1670 1261895 50738 1360978 0 1460061 -50738 1666032 30909 1791954 0 1917876 -30909 2006487 6998 2154881 0 2303275 -6998 2467170 32849 2721955 0 2976740 -32849 3108581 69267 3357078 0 3605575 -69267 3755762 44007 3924152 0 4092542 -44007 4339818 62799 4559275 0 4778732 -62799 4960256 10976 5126349 0 5292442 -10976 5535438 34950 5829521 0 6123604 -34950 6530435 33680 6804888 0 6850283 249099 6733497 415743 6804888 629715 6876279 843687 6767040 866117 6804888 1019284 6842736 1172451 6765229 1284712 6804888 1456883 6844547 1629054 6773505 1804526 6804888 2038568 6836271 2272610 6779607 2385579 6804888 2476167 6830169 2566755 6794459 2775693 6804888 2865736 6815317 2955779 6787137 3099781 6804888 3255306 6822639 3410831 6762381 3570869 6804888 3788962 6847395 4007055 6777725 4093980 6804888 4274590 6832051 4455200 6793594 4613987 6804888 4802910 6702016 4837216 6470579 4767554 6305863 4802910 6141147 4838266 6046577 4763841 5806838 4802910 5567100 4841979 5503343 4789027 5307813 4802910 5112284 4816793 4939752 4752935 4672690 4802910 4405628 4852885 4197391 4797845 3969518 4802910 3741645 4807975 3453553 4754897 3266346 4802910 3079139 4850923 3001596 4764352 2767321 4802910 2533046 4841468 2343633 4765073 2200247 4802910 2056861 4840747 2009607 4776805 1837320 4802910 1665033 4829015 1567093 4772274 1406344 4802910 1245595 4833546 951964 4802337 771221 4802910 590478 4803483 347389 4780199 0 4802910 -34864 4709669 14665 4516956 0 4365312 -14665 4213668 31222 4127987 0 3927713 -31222 3727439 28789 3714674 0 3538144 -28789 3361614 74728 3047881 0 2908429 -74728 2768977 74633 2472633 0 2278714 -74633 2084796 57605 1917096 0 1648999 -57605 1380903 27930 1391209 0 1163372 -27930 935535 10797 888094 0 773802 -10797 659510 78599 224338 0 0 Z N">
            <draw:equation draw:name="f0" draw:formula="logwidth"/>
            <draw:equation draw:name="f1" draw:formula="logheight"/>
          </draw:enhanced-geometry>
        </draw:custom-shape>
        <draw:custom-shape draw:name="Google Shape;151;p6" draw:style-name="gr9" draw:text-style-name="P8" draw:layer="layout" svg:width="7.352cm" svg:height="2.878cm" svg:x="1.448cm" svg:y="0.523cm">
          <text:p text:style-name="P10"><text:span text:style-name="T17">選書動機</text:span></text:p>
          <text:p text:style-name="P1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2;p6" draw:style-name="gr18" draw:text-style-name="P1" draw:layer="layout" svg:width="9.185cm" svg:height="11.304cm" svg:x="24.065cm" svg:y="0.523cm">
          <draw:image xlink:href="Pictures/1000000000000780000004385D7749B0C8F48445.png" xlink:type="simple" xlink:show="embed" xlink:actuate="onLoad" draw:mime-type="image/png">
            <text:p/>
          </draw:image>
        </draw:frame>
        <draw:custom-shape draw:name="Google Shape;153;p6" draw:style-name="gr9" draw:text-style-name="P8" draw:layer="layout" svg:width="18.597cm" svg:height="9.735cm" svg:x="1.955cm" svg:y="4.854cm">
          <text:p text:style-name="P10"><text:span text:style-name="T16">一開始在人際關係上發現和別人相處起來看似很好，但時常會覺得身心疲勞，後來學了心理學覺得應該跟情緒有關，於是到了書局找書來了解原因且因為上次有看了一本叫【情緒過勞的我，有些話想對自己說】的書，覺得還不錯，而和那本相關的書就是這本，且當時小翻一下目錄還蠻貼切的，所以就選這本書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4;p6" draw:style-name="gr19" draw:text-style-name="P1" draw:layer="layout" svg:width="5.934cm" svg:height="6.698cm" svg:x="21.389cm" svg:y="11.828cm">
          <draw:image xlink:href="Pictures/1000000000000780000003FCD419A8AB359EFB0B.png" xlink:type="simple" xlink:show="embed" xlink:actuate="onLoad" draw:mime-type="image/png">
            <text:p/>
          </draw:image>
        </draw:frame>
        <presentation:notes draw:style-name="dp2">
          <draw:frame draw:name="Google Shape;147;p6:notes" presentation:style-name="pr5" draw:text-style-name="P6" draw:layer="layout" svg:width="15.239cm" svg:height="10cm" svg:x="1.905cm" svg:y="12.224cm" presentation:class="notes" presentation:placeholder="true" presentation:user-transformed="true">
            <draw:text-box/>
          </draw:frame>
          <draw:page-thumbnail draw:name="Google Shape;148;p6:notes" draw:style-name="gr7" draw:layer="layout" svg:width="15.239cm" svg:height="8.572cm" svg:x="1.905cm" svg:y="3.175cm" draw:page-number="5" presentation:class="page"/>
        </presentation:notes>
      </draw:page>
      <draw:page draw:name="page6" draw:style-name="dp3" draw:master-page-name="BLANK">
        <draw:custom-shape draw:name="Google Shape;159;p5" draw:style-name="gr14" draw:text-style-name="P1" draw:layer="layout" svg:width="2.5cm" svg:height="1.914cm" draw:transform="rotate (-3.14159265358979) translate (14.81cm 15.084cm)">
          <text:p/>
          <draw:enhanced-geometry draw:mirror-horizontal="true" draw:mirror-vertical="false" svg:viewBox="0 0 21600 21600" draw:type="mso-spt32" draw:enhanced-path="M 0 0 L 21600 21600 N"/>
        </draw:custom-shape>
        <draw:custom-shape draw:name="Google Shape;160;p5" draw:style-name="gr9" draw:text-style-name="P8" draw:layer="layout" svg:width="12.459cm" svg:height="1.44cm" svg:x="19.815cm" svg:y="16.075cm">
          <text:p text:style-name="P10"><text:span text:style-name="T12">《</text:span><text:span text:style-name="T13">你的善良必須有點鋒芒</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5" draw:style-name="gr9" draw:text-style-name="P8" draw:layer="layout" svg:width="9.061cm" svg:height="2.878cm" svg:x="3.432cm" svg:y="4.207cm">
          <text:p text:style-name="P10"><text:span text:style-name="T14">簡介</text:span></text:p>
          <text:p text:style-name="P1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5" draw:style-name="gr15" draw:text-style-name="P1" draw:layer="layout" svg:width="4.953cm" svg:height="0.001cm" svg:x="4.03cm" svg:y="6.402cm">
          <text:p/>
          <draw:enhanced-geometry draw:mirror-horizontal="false" draw:mirror-vertical="false" svg:viewBox="0 0 21600 21600" draw:type="mso-spt32" draw:enhanced-path="M 0 0 L 21600 21600 N"/>
        </draw:custom-shape>
        <draw:frame draw:name="Google Shape;163;p5" draw:style-name="gr20" draw:text-style-name="P1" draw:layer="layout" svg:width="11cm" svg:height="14.77cm" svg:x="20.544cm" svg:y="1.023cm">
          <draw:image xlink:href="Pictures/1000000000000780000004385809066C72C8F848.png" xlink:type="simple" xlink:show="embed" xlink:actuate="onLoad" draw:mime-type="image/png">
            <text:p/>
          </draw:image>
        </draw:frame>
        <draw:custom-shape draw:name="Google Shape;164;p5" draw:style-name="gr9" draw:text-style-name="P8" draw:layer="layout" svg:width="16.958cm" svg:height="9.735cm" svg:x="2.699cm" svg:y="6.802cm">
          <text:p text:style-name="P10"><text:span text:style-name="T16">這本書在說的是有時過度的善良沒底線，就會一直被有心人士利用一天到晚活在別人的情緒當中，且一再地退讓不是善良，是爛好人，是懦弱的表現，而書中也告訴我們一些真實案例和解決方式，就如同書名【你的善良必須有點鋒芒】，如果沒有就等於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6;p5:notes" presentation:style-name="pr6" draw:text-style-name="P6" draw:layer="layout" svg:width="15.239cm" svg:height="10cm" svg:x="1.905cm" svg:y="12.224cm" presentation:class="notes" presentation:placeholder="true" presentation:user-transformed="true">
            <draw:text-box/>
          </draw:frame>
          <draw:page-thumbnail draw:name="Google Shape;157;p5:notes" draw:style-name="gr7" draw:layer="layout" svg:width="15.239cm" svg:height="8.572cm" svg:x="1.905cm" svg:y="3.175cm" draw:page-number="6" presentation:class="page"/>
        </presentation:notes>
      </draw:page>
      <draw:page draw:name="page7" draw:style-name="dp3" draw:master-page-name="BLANK">
        <draw:custom-shape draw:name="Google Shape;169;p7" draw:style-name="gr21" draw:text-style-name="P14" draw:layer="layout" svg:width="18.901cm" svg:height="13.34cm" svg:x="1.448cm" svg:y="3.304cm">
          <text:p text:style-name="P2"/>
          <draw:enhanced-geometry draw:mirror-horizontal="false" draw:mirror-vertical="false" drawooo:sub-view-size="6804888 4802910 6804888 4802910" draw:text-areas="0 0 ?f0 ?f1" svg:viewBox="0 0 0 0" draw:type="ooxml-non-primitive" draw:enhanced-path="M 0 0 C 83129 -32626 235582 28650 362927 0 490272 -28650 665891 18947 793904 0 921917 -18947 1123837 40779 1360978 0 1598119 -40779 1591176 15811 1791954 0 1992732 -15811 2167097 58618 2359028 0 2550959 -58618 2635857 40297 2858053 0 3080249 -40297 3186184 69076 3493176 0 3800168 -69076 3810182 1173 3924152 0 4038122 -1173 4154684 20247 4287079 0 4419474 -20247 4674565 28629 4854153 0 5033741 -28629 5272816 16540 5489276 0 5705736 -16540 5832714 27178 5920253 0 6007792 -27178 6568632 5431 6804888 0 6816915 106627 6760606 356768 6804888 485628 6849170 614488 6777488 796151 6804888 1019284 6832288 1242417 6798708 1401165 6804888 1552941 6811068 1704717 6780778 1835428 6804888 2038568 6828998 2241708 6729424 2456230 6804888 2668283 6880352 2880336 6759857 3092449 6804888 3297998 6849919 3503548 6774632 3607438 6804888 3735597 6835144 3863756 6778700 4069927 6804888 4317282 6831076 4564637 6795562 4590537 6804888 4802910 6724228 4812812 6576663 4760340 6441961 4802910 6307259 4845480 6130447 4761214 5874887 4802910 5619327 4844606 5371021 4723745 5171715 4802910 4972409 4882075 4787264 4770225 4672690 4802910 4558116 4835595 4391233 4774259 4241714 4802910 4092195 4831561 3961186 4768852 3810737 4802910 3660288 4836968 3606766 4770376 3447810 4802910 3288854 4835444 2970730 4741829 2744638 4802910 2518546 4863991 2439489 4761806 2177564 4802910 1915639 4844014 1726905 4751167 1610490 4802910 1494075 4854653 1142514 4729196 975367 4802910 808220 4876624 303679 4726181 0 4802910 -7432 4621565 17719 4548065 0 4365312 -17719 4182559 69218 3868130 0 3735597 -69218 3603065 57876 3382686 0 3249969 -57876 3117252 5604 3048370 0 2860400 -5604 2672430 40008 2661874 0 2470830 -40008 2279786 28707 2193521 0 1985203 -28707 1776885 46522 1680616 0 1595633 -46522 1510650 53569 1198371 0 1013948 -53569 829525 41962 304017 0 0 Z F N M 0 0 C 172432 -16742 334845 31623 430976 0 527107 -31623 692124 36960 861952 0 1031780 -36960 1086835 40152 1292929 0 1499023 -40152 1553104 3999 1655856 0 1758608 -3999 2042252 19347 2290979 0 2539706 -19347 2595662 17346 2721955 0 2848248 -17346 3036953 42342 3220980 0 3405008 -42342 3497431 35630 3651957 0 3806483 -35630 3964552 18542 4150982 0 4337413 -18542 4576368 70898 4786105 0 4995842 -70898 5072312 33322 5149032 0 5225752 -33322 5404789 52619 5648057 0 5891326 -52619 6020925 3142 6283180 0 6545435 -3142 6583647 2074 6804888 0 6838233 253987 6775010 327403 6804888 629715 6834766 932027 6756730 974162 6804888 1211401 6853046 1448640 6766108 1431174 6804888 1600970 6843668 1770766 6770488 2038230 6804888 2182656 6839288 2327082 6762772 2487214 6804888 2572225 6847004 2657236 6758927 2860930 6804888 2961794 6850849 3062658 6761295 3209269 6804888 3399393 6848481 3589517 6788317 3786216 6804888 4029108 6821459 4272001 6726859 4523172 6804888 4802910 6645310 4826269 6535042 4796277 6441961 4802910 6348880 4809543 6207375 4781853 6079033 4802910 5950691 4823967 5631389 4752719 5511959 4802910 5392529 4853101 5270591 4773535 5080983 4802910 4891375 4832285 4806422 4775076 4581958 4802910 4357495 4830744 4302571 4788778 4150982 4802910 3999393 4817042 3770845 4783062 3583908 4802910 3396971 4822758 3179012 4757567 3016834 4802910 2854656 4848253 2744874 4775085 2653906 4802910 2562938 4830735 2390752 4769245 2154881 4802910 1919010 4836575 1653482 4782804 1451709 4802910 1249936 4823016 1129232 4756602 952684 4802910 776136 4849218 721683 4768393 521708 4802910 321733 4837427 232497 4743901 0 4802910 -49708 4623133 7710 4509282 0 4317282 -7710 4125282 44574 3993647 0 3831655 -44574 3669663 56650 3428137 0 3249969 -56650 3071801 19851 2934931 0 2716312 -19851 2497693 1618 2462101 0 2278714 -1618 2095327 46057 2057325 0 1841115 -46057 1624905 35964 1588907 0 1403517 -35964 1218127 9489 1080811 0 773802 -9489 466794 487 272483 0 0 Z N">
            <draw:equation draw:name="f0" draw:formula="logwidth"/>
            <draw:equation draw:name="f1" draw:formula="logheight"/>
          </draw:enhanced-geometry>
        </draw:custom-shape>
        <draw:custom-shape draw:name="Google Shape;170;p7" draw:style-name="gr9" draw:text-style-name="P8" draw:layer="layout" svg:width="7.351cm" svg:height="2.878cm" svg:x="0.795cm" svg:y="0.523cm">
          <text:p text:style-name="P10"><text:span text:style-name="T17">選書動機</text:span></text:p>
          <text:p text:style-name="P1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7" draw:style-name="gr9" draw:text-style-name="P8" draw:layer="layout" svg:width="18.901cm" svg:height="10.918cm" svg:x="1.651cm" svg:y="4.85cm">
          <text:p text:style-name="P10"><text:span text:style-name="T16">在生活中我時常會想幫助身邊的人，一味地幫助，有時就算不順路或不方便還是會以幫助別人為優先，但有時反而讓有一些人變本加厲一直叫我做東做西，苦無不敢拒絕怕傷害之間的關係，就一再地忍讓，於是在機緣巧合下在書局看到這本，且與上一本都屬情緒上的問題，所以就買來看看，看可不可以對現在的問題能有所解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2;p7" draw:style-name="gr22" draw:text-style-name="P1" draw:layer="layout" svg:width="12.519cm" svg:height="8.666cm" svg:x="20.756cm" svg:y="0.55cm">
          <draw:image xlink:href="Pictures/1000000000000780000004389D209DD62408E3CB.png" xlink:type="simple" xlink:show="embed" xlink:actuate="onLoad" draw:mime-type="image/png">
            <text:p/>
          </draw:image>
        </draw:frame>
        <draw:frame draw:name="Google Shape;173;p7" draw:style-name="gr23" draw:text-style-name="P1" draw:layer="layout" svg:width="12.519cm" svg:height="6.676cm" svg:x="20.756cm" svg:y="10.436cm">
          <draw:image xlink:href="Pictures/1000000000000780000003FC50E19C020F3C4FB2.png" xlink:type="simple" xlink:show="embed" xlink:actuate="onLoad" draw:mime-type="image/png">
            <text:p/>
          </draw:image>
        </draw:frame>
        <draw:custom-shape draw:name="Google Shape;174;p7" draw:style-name="gr24" draw:text-style-name="P1" draw:layer="layout" svg:width="10.595cm" svg:height="0.001cm" svg:x="21.526cm" svg:y="9.975cm">
          <text:p/>
          <draw:enhanced-geometry draw:mirror-horizontal="false" draw:mirror-vertical="false" svg:viewBox="0 0 21600 21600" draw:type="mso-spt32" draw:enhanced-path="M 0 0 L 21600 21600 N"/>
        </draw:custom-shape>
        <presentation:notes draw:style-name="dp2">
          <draw:frame draw:name="Google Shape;166;p7:notes" presentation:style-name="pr7" draw:text-style-name="P6" draw:layer="layout" svg:width="15.239cm" svg:height="10cm" svg:x="1.905cm" svg:y="12.224cm" presentation:class="notes" presentation:placeholder="true" presentation:user-transformed="true">
            <draw:text-box/>
          </draw:frame>
          <draw:page-thumbnail draw:name="Google Shape;167;p7:notes" draw:style-name="gr7" draw:layer="layout" svg:width="15.239cm" svg:height="8.572cm" svg:x="1.905cm" svg:y="3.175cm" draw:page-number="7" presentation:class="page"/>
        </presentation:notes>
      </draw:page>
      <draw:page draw:name="page8" draw:style-name="dp3" draw:master-page-name="BLANK">
        <draw:custom-shape draw:name="Google Shape;179;p8" draw:style-name="gr25" draw:text-style-name="P15" draw:layer="layout" svg:width="30.688cm" svg:height="7.932cm" svg:x="1.589cm" svg:y="0.95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8" draw:style-name="gr26" draw:text-style-name="P3" draw:layer="layout" svg:width="9.596cm" svg:height="2.979cm" svg:x="1.846cm" svg:y="7.39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8" draw:style-name="gr27" draw:text-style-name="P8" draw:layer="layout" svg:width="9.006cm" svg:height="1.564cm" svg:x="2.141cm" svg:y="8.002cm">
          <text:p text:style-name="P10"><text:span text:style-name="T18">目標與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8" draw:style-name="gr24" draw:text-style-name="P1" draw:layer="layout" svg:width="9.596cm" svg:height="0.001cm" svg:x="1.846cm" svg:y="10.982cm">
          <text:p/>
          <draw:enhanced-geometry draw:mirror-horizontal="false" draw:mirror-vertical="false" svg:viewBox="0 0 21600 21600" draw:type="mso-spt32" draw:enhanced-path="M 0 0 L 21600 21600 N"/>
        </draw:custom-shape>
        <draw:custom-shape draw:name="Google Shape;183;p8" draw:style-name="gr24" draw:text-style-name="P1" draw:layer="layout" svg:width="0.001cm" svg:height="6.925cm" svg:x="16.882cm" svg:y="10.982cm">
          <text:p/>
          <draw:enhanced-geometry draw:mirror-horizontal="false" draw:mirror-vertical="false" svg:viewBox="0 0 21600 21600" draw:type="mso-spt32" draw:enhanced-path="M 0 0 L 21600 21600 N"/>
        </draw:custom-shape>
        <draw:custom-shape draw:name="Google Shape;184;p8" draw:style-name="gr9" draw:text-style-name="P8" draw:layer="layout" svg:width="12.86cm" svg:height="7.023cm" svg:x="1.846cm" svg:y="11.587cm">
          <text:p text:style-name="P10"><text:span text:style-name="T19">目標</text:span><text:span text:style-name="T19">:</text:span></text:p>
          <text:p text:style-name="P10"><text:span text:style-name="T19">1.</text:span><text:span text:style-name="T19">找到情緒內耗的原因</text:span></text:p>
          <text:p text:style-name="P10"><text:span text:style-name="T19">2.</text:span><text:span text:style-name="T19">如何改變人際上的問題</text:span></text:p>
          <text:p text:style-name="P10"><text:span text:style-name="T19">3.</text:span><text:span text:style-name="T19">真正從生活中實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8" draw:style-name="gr9" draw:text-style-name="P8" draw:layer="layout" svg:width="12.86cm" svg:height="8.377cm" svg:x="17.504cm" svg:y="11.443cm">
          <text:p text:style-name="P10"><text:span text:style-name="T19">策略</text:span><text:span text:style-name="T19">:</text:span></text:p>
          <text:p text:style-name="P10"><text:span text:style-name="T19">1.</text:span><text:span text:style-name="T19">從書籍中找尋答案</text:span></text:p>
          <text:p text:style-name="P10"><text:span text:style-name="T19">2.</text:span><text:span text:style-name="T19">參加讀書會和同儕討論</text:span></text:p>
          <text:p text:style-name="P10"><text:span text:style-name="T19">3.</text:span><text:span text:style-name="T19">上網找尋相關補充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6;p8:notes" presentation:style-name="pr8" draw:text-style-name="P6" draw:layer="layout" svg:width="15.239cm" svg:height="10cm" svg:x="1.905cm" svg:y="12.224cm" presentation:class="notes" presentation:placeholder="true" presentation:user-transformed="true">
            <draw:text-box/>
          </draw:frame>
          <draw:page-thumbnail draw:name="Google Shape;177;p8:notes" draw:style-name="gr7" draw:layer="layout" svg:width="15.239cm" svg:height="8.572cm" svg:x="1.905cm" svg:y="3.175cm" draw:page-number="8" presentation:class="page"/>
        </presentation:notes>
      </draw:page>
      <draw:page draw:name="page9" draw:style-name="dp3" draw:master-page-name="TITLE" presentation:presentation-page-layout-name="AL1T0">
        <draw:frame draw:name="Google Shape;190;p9" draw:style-name="gr1" draw:text-style-name="P1" draw:layer="layout" svg:width="33.853cm" svg:height="19.049cm" svg:x="0.001cm" svg:y="0cm">
          <draw:image xlink:href="Pictures/10000201000007CE000004669156EF38C4447526.png" xlink:type="simple" xlink:show="embed" xlink:actuate="onLoad" draw:mime-type="image/png">
            <text:p/>
          </draw:image>
        </draw:frame>
        <draw:g draw:name="Google Shape;191;p9">
          <draw:custom-shape draw:name="Google Shape;192;p9" draw:style-name="gr12" draw:text-style-name="P11" draw:layer="layout" svg:width="13.301cm" svg:height="6.462cm" svg:x="17.02cm" svg:y="5.70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93;p9">
            <draw:custom-shape draw:name="Google Shape;194;p9" draw:style-name="gr3" draw:text-style-name="P4" draw:layer="layout" svg:width="0.592cm" svg:height="0.51cm" svg:x="23.088cm" svg:y="11.733cm">
              <text:p text:style-name="P2"/>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95;p9">
              <draw:custom-shape draw:name="Google Shape;196;p9" draw:style-name="gr4" draw:text-style-name="P5" draw:layer="layout" svg:width="14.487cm" svg:height="6.462cm" svg:x="16.437cm" svg:y="5.745cm">
                <text:p text:style-name="P2"/>
                <draw:enhanced-geometry draw:mirror-horizontal="false" draw:mirror-vertical="false" drawooo:sub-view-size="5613010 2504049" draw:text-areas="0 0 ?f0 ?f1" svg:viewBox="0 0 0 0" draw:type="ooxml-non-primitive" draw:enhanced-path="M 1 914400 L 1 0 5613010 0 5584875 2504049 2855742 2504049 2686930 2264898 2532186 2489981 1 2489981 C 1 2147667 0 1805354 0 1463040 N">
                  <draw:equation draw:name="f0" draw:formula="logwidth"/>
                  <draw:equation draw:name="f1" draw:formula="logheight"/>
                </draw:enhanced-geometry>
              </draw:custom-shape>
              <draw:custom-shape draw:name="Google Shape;197;p9" draw:style-name="gr5" draw:text-style-name="P5" draw:layer="layout" svg:width="13.797cm" svg:height="6.825cm" svg:x="16.764cm" svg:y="5.346cm">
                <text:p text:style-name="P2"/>
                <draw:enhanced-geometry draw:mirror-horizontal="false" draw:mirror-vertical="false" drawooo:sub-view-size="5345722 2644726" draw:text-areas="0 0 ?f0 ?f1" svg:viewBox="0 0 0 0" draw:type="ooxml-non-primitive" draw:enhanced-path="M 5345722 914401 L 5345722 0 0 0 0 2644726 N">
                  <draw:equation draw:name="f0" draw:formula="logwidth"/>
                  <draw:equation draw:name="f1" draw:formula="logheight"/>
                </draw:enhanced-geometry>
              </draw:custom-shape>
              <draw:custom-shape draw:name="Google Shape;198;p9" draw:style-name="gr6" draw:text-style-name="P1" draw:layer="layout" svg:width="0.001cm" svg:height="1.669cm" svg:x="30.562cm" svg:y="10.575cm">
                <text:p/>
                <draw:enhanced-geometry draw:mirror-horizontal="false" draw:mirror-vertical="false" svg:viewBox="0 0 21600 21600" draw:type="mso-spt32" draw:enhanced-path="M 0 0 L 21600 21600 N"/>
              </draw:custom-shape>
            </draw:g>
          </draw:g>
        </draw:g>
        <draw:g draw:name="Google Shape;199;p9">
          <draw:custom-shape draw:name="Google Shape;200;p9" draw:style-name="gr9" draw:text-style-name="P8" draw:layer="layout" svg:width="5.09cm" svg:height="2.795cm" svg:x="21.135cm" svg:y="7.566cm">
            <text:p text:style-name="P12"><text:span text:style-name="T11">過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9" draw:style-name="gr13" draw:text-style-name="P1" draw:layer="layout" svg:width="8.12cm" svg:height="0.001cm" svg:x="19.56cm" svg:y="11.053cm">
            <text:p/>
            <draw:enhanced-geometry draw:mirror-horizontal="false" draw:mirror-vertical="false" svg:viewBox="0 0 21600 21600" draw:type="mso-spt32" draw:enhanced-path="M 0 0 L 21600 21600 N"/>
          </draw:custom-shape>
        </draw:g>
        <presentation:notes draw:style-name="dp2">
          <draw:frame draw:name="Google Shape;187;p9:notes" presentation:style-name="pr9" draw:text-style-name="P6" draw:layer="layout" svg:width="15.239cm" svg:height="10cm" svg:x="1.905cm" svg:y="12.224cm" presentation:class="notes" presentation:placeholder="true" presentation:user-transformed="true">
            <draw:text-box/>
          </draw:frame>
          <draw:page-thumbnail draw:name="Google Shape;188;p9:notes" draw:style-name="gr7" draw:layer="layout" svg:width="15.239cm" svg:height="8.572cm" svg:x="1.905cm" svg:y="3.175cm" draw:page-number="9" presentation:class="page"/>
        </presentation:notes>
      </draw:page>
      <draw:page draw:name="page10" draw:style-name="dp3" draw:master-page-name="BLANK">
        <draw:frame draw:name="Google Shape;206;p10" draw:style-name="gr28" draw:text-style-name="P1" draw:layer="layout" svg:width="16.435cm" svg:height="18.244cm" svg:x="16.933cm" svg:y="0.384cm">
          <draw:image xlink:href="Pictures/10000000000003DF0000043530997443E71C7B17.jpg" xlink:type="simple" xlink:show="embed" xlink:actuate="onLoad" draw:mime-type="image/jpeg">
            <text:p/>
          </draw:image>
        </draw:frame>
        <draw:custom-shape draw:name="Google Shape;207;p10" draw:style-name="gr29" draw:text-style-name="P8" draw:layer="layout" svg:width="33.879cm" svg:height="19.303cm" svg:x="0.497cm" svg:y="0.421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0" draw:style-name="gr30" draw:text-style-name="P16" draw:layer="layout" svg:width="13.651cm" svg:height="14.495cm" svg:x="18.454cm" svg:y="2.23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10" draw:style-name="gr31" draw:text-style-name="P17" draw:layer="layout" svg:width="13.651cm" svg:height="14.495cm" svg:x="1.53cm" svg:y="2.232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0" draw:style-name="gr9" draw:text-style-name="P8" draw:layer="layout" svg:width="13.651cm" svg:height="4.995cm" svg:x="1.53cm" svg:y="6.097cm">
          <text:p text:style-name="P10"><text:span text:style-name="T16">規劃進度</text:span><text:span text:style-name="T16">:</text:span></text:p>
          <text:p text:style-name="P10"><text:span text:style-name="T16"><text:tab/></text:span><text:span text:style-name="T16">利用自主學習的時間每次都閱讀兩章至三章，然後做統整，反思當天讀的章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10" draw:style-name="gr9" draw:text-style-name="P8" draw:layer="layout" svg:width="13.651cm" svg:height="9.735cm" svg:x="18.454cm" svg:y="4.609cm">
          <text:p text:style-name="P10"><text:span text:style-name="T16">修正方向</text:span><text:span text:style-name="T16">:</text:span></text:p>
          <text:p text:style-name="P10"><text:span text:style-name="T16">1.</text:span><text:span text:style-name="T16">剛開始讀時有按時完成，但時間一久有些厭倦，所以改成一週讀第一本，下週讀另一本</text:span><text:span text:style-name="T16">2.</text:span><text:span text:style-name="T16">有時會容易分心，讓自己聽一下音樂調整狀態</text:span></text:p>
          <text:p text:style-name="P10"><text:span text:style-name="T16">3.</text:span><text:span text:style-name="T16">進度未達標，當週末把進度跟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10" draw:style-name="gr9" draw:text-style-name="P8" draw:layer="layout" svg:width="7.351cm" svg:height="2.286cm" svg:x="0.523cm" svg:y="0.173cm">
          <text:p text:style-name="P10"><text:span text:style-name="T20">施行過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3;p10:notes" presentation:style-name="pr10" draw:text-style-name="P6" draw:layer="layout" svg:width="15.239cm" svg:height="10cm" svg:x="1.905cm" svg:y="12.224cm" presentation:class="notes" presentation:placeholder="true" presentation:user-transformed="true">
            <draw:text-box/>
          </draw:frame>
          <draw:page-thumbnail draw:name="Google Shape;204;p10:notes" draw:style-name="gr7" draw:layer="layout" svg:width="15.239cm" svg:height="8.572cm" svg:x="1.905cm" svg:y="3.175cm" draw:page-number="10" presentation:class="page"/>
        </presentation:notes>
      </draw:page>
      <draw:page draw:name="page11" draw:style-name="dp3" draw:master-page-name="BLANK">
        <draw:custom-shape draw:name="Google Shape;217;p11" draw:style-name="gr29" draw:text-style-name="P8" draw:layer="layout" svg:width="33.879cm" svg:height="19.303cm" svg:x="0.497cm" svg:y="0.421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11" draw:style-name="gr9" draw:text-style-name="P8" draw:layer="layout" svg:width="7.351cm" svg:height="2.286cm" svg:x="0.523cm" svg:y="0.173cm">
          <text:p text:style-name="P10"><text:span text:style-name="T20">過程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11" draw:style-name="gr9" draw:text-style-name="P8" draw:layer="layout" svg:width="4.715cm" svg:height="3.301cm" svg:x="2.621cm" svg:y="2.833cm">
          <text:p text:style-name="P10"><text:span text:style-name="T21">計畫表</text:span><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0;p11" draw:style-name="standard" draw:layer="layout" svg:width="23.913cm" svg:height="13.05cm" svg:x="4.98cm" svg:y="4.629cm">
          <table:table>
            <table:table-column table:style-name="co1"/>
            <table:table-column table:style-name="co2"/>
            <table:table-column table:style-name="co3"/>
            <table:table-column table:style-name="co4"/>
            <table:table-row table:style-name="ro1" table:default-cell-style-name="ce1">
              <table:table-cell>
                <text:p text:style-name="P2"><text:span text:style-name="T22">周次</text:span></text:p>
              </table:table-cell>
              <table:table-cell>
                <text:p text:style-name="P2"><text:span text:style-name="T23">學習進度</text:span></text:p>
              </table:table-cell>
              <table:table-cell>
                <text:p text:style-name="P2"><text:span text:style-name="T23">自評</text:span></text:p>
              </table:table-cell>
              <table:table-cell>
                <text:p text:style-name="P2"><text:span text:style-name="T22">是否達成預期進度</text:span></text:p>
              </table:table-cell>
            </table:table-row>
            <table:table-row table:style-name="ro1" table:default-cell-style-name="ce2">
              <table:table-cell>
                <text:p text:style-name="P2"><text:span text:style-name="T24">1</text:span></text:p>
              </table:table-cell>
              <table:table-cell>
                <text:p text:style-name="P2"><text:span text:style-name="T24">尋找想要的書籍</text:span></text:p>
              </table:table-cell>
              <table:table-cell>
                <text:p text:style-name="P2"><text:span text:style-name="T24">認真</text:span></text:p>
              </table:table-cell>
              <table:table-cell>
                <text:p text:style-name="P2"><text:span text:style-name="T24">是</text:span></text:p>
              </table:table-cell>
            </table:table-row>
            <table:table-row table:style-name="ro2" table:default-cell-style-name="ce3">
              <table:table-cell>
                <text:p text:style-name="P2"><text:span text:style-name="T24">2</text:span></text:p>
              </table:table-cell>
              <table:table-cell>
                <text:p text:style-name="P2"><text:span text:style-name="T24">觀看書籍</text:span><text:span text:style-name="T24">(</text:span><text:span text:style-name="T24">一</text:span><text:span text:style-name="T24">)</text:span><text:span text:style-name="T24">第一二章，重點摘要</text:span></text:p>
              </table:table-cell>
              <table:table-cell>
                <text:p text:style-name="P18"><text:span text:style-name="T24">認真</text:span></text:p>
              </table:table-cell>
              <table:table-cell>
                <text:p text:style-name="P18"><text:span text:style-name="T24">是</text:span></text:p>
              </table:table-cell>
            </table:table-row>
            <table:table-row table:style-name="ro2" table:default-cell-style-name="ce2">
              <table:table-cell>
                <text:p text:style-name="P2"><text:span text:style-name="T24">3</text:span></text:p>
              </table:table-cell>
              <table:table-cell>
                <text:p text:style-name="P2"><text:span text:style-name="T24">觀看書籍</text:span><text:span text:style-name="T24">(</text:span><text:span text:style-name="T24">一</text:span><text:span text:style-name="T24">)</text:span><text:span text:style-name="T24">第三四章，重點摘要</text:span></text:p>
              </table:table-cell>
              <table:table-cell>
                <text:p text:style-name="P18"><text:span text:style-name="T24">普通</text:span></text:p>
              </table:table-cell>
              <table:table-cell>
                <text:p text:style-name="P18"><text:span text:style-name="T24">是</text:span></text:p>
              </table:table-cell>
            </table:table-row>
            <table:table-row table:style-name="ro2" table:default-cell-style-name="ce3">
              <table:table-cell>
                <text:p text:style-name="P2"><text:span text:style-name="T24">4</text:span></text:p>
              </table:table-cell>
              <table:table-cell>
                <text:p text:style-name="P2"><text:span text:style-name="T24">觀看書籍</text:span><text:span text:style-name="T24">(</text:span><text:span text:style-name="T24">二</text:span><text:span text:style-name="T24">)</text:span><text:span text:style-name="T24">第一二章，重點摘要</text:span></text:p>
              </table:table-cell>
              <table:table-cell>
                <text:p text:style-name="P18"><text:span text:style-name="T24">認真</text:span></text:p>
              </table:table-cell>
              <table:table-cell>
                <text:p text:style-name="P18"><text:span text:style-name="T24">是</text:span></text:p>
              </table:table-cell>
            </table:table-row>
            <table:table-row table:style-name="ro2" table:default-cell-style-name="ce2">
              <table:table-cell>
                <text:p text:style-name="P2"><text:span text:style-name="T24">5</text:span></text:p>
              </table:table-cell>
              <table:table-cell>
                <text:p text:style-name="P2"><text:span text:style-name="T24">觀看書籍</text:span><text:span text:style-name="T24">(</text:span><text:span text:style-name="T24">二</text:span><text:span text:style-name="T24">)</text:span><text:span text:style-name="T24">第三四章，重點摘要</text:span></text:p>
              </table:table-cell>
              <table:table-cell>
                <text:p text:style-name="P18"><text:span text:style-name="T24">認真</text:span></text:p>
              </table:table-cell>
              <table:table-cell>
                <text:p text:style-name="P18"><text:span text:style-name="T24">是</text:span></text:p>
              </table:table-cell>
            </table:table-row>
            <table:table-row table:style-name="ro2" table:default-cell-style-name="ce3">
              <table:table-cell>
                <text:p text:style-name="P2"><text:span text:style-name="T24">6~12</text:span></text:p>
              </table:table-cell>
              <table:table-cell>
                <text:p text:style-name="P2"><text:span text:style-name="T24">觀看書籍兩章，重點摘要</text:span></text:p>
              </table:table-cell>
              <table:table-cell>
                <text:p text:style-name="P18"><text:span text:style-name="T24">普通</text:span></text:p>
              </table:table-cell>
              <table:table-cell>
                <text:p text:style-name="P18"><text:span text:style-name="T24">是</text:span></text:p>
              </table:table-cell>
            </table:table-row>
            <table:table-row table:style-name="ro1" table:default-cell-style-name="ce2">
              <table:table-cell>
                <text:p text:style-name="P2"><text:span text:style-name="T24">13~18</text:span></text:p>
              </table:table-cell>
              <table:table-cell>
                <text:p text:style-name="P2"><text:span text:style-name="T24">統整資料做</text:span><text:span text:style-name="T24">ppt</text:span></text:p>
              </table:table-cell>
              <table:table-cell>
                <text:p text:style-name="P2"><text:span text:style-name="T24">認真</text:span></text:p>
              </table:table-cell>
              <table:table-cell>
                <text:p text:style-name="P2"><text:span text:style-name="T24">是</text:span></text:p>
              </table:table-cell>
            </table:table-row>
          </table:table>
          <draw:image xlink:href="Pictures/TablePreview1.svm" xlink:type="simple" xlink:show="embed" xlink:actuate="onLoad"/>
        </draw:frame>
        <presentation:notes draw:style-name="dp2">
          <draw:frame draw:name="Google Shape;214;p11:notes" presentation:style-name="pr11" draw:text-style-name="P6" draw:layer="layout" svg:width="15.239cm" svg:height="10cm" svg:x="1.905cm" svg:y="12.224cm" presentation:class="notes" presentation:placeholder="true" presentation:user-transformed="true">
            <draw:text-box/>
          </draw:frame>
          <draw:page-thumbnail draw:name="Google Shape;215;p11:notes" draw:style-name="gr7" draw:layer="layout" svg:width="15.239cm" svg:height="8.572cm" svg:x="1.905cm" svg:y="3.175cm" draw:page-number="11" presentation:class="page"/>
        </presentation:notes>
      </draw:page>
      <draw:page draw:name="page12" draw:style-name="dp3" draw:master-page-name="TITLE" presentation:presentation-page-layout-name="AL1T0">
        <draw:frame draw:name="Google Shape;225;p14" draw:style-name="gr1" draw:text-style-name="P1" draw:layer="layout" svg:width="33.853cm" svg:height="19.049cm" svg:x="0.001cm" svg:y="0cm">
          <draw:image xlink:href="Pictures/10000201000007CE000004669156EF38C4447526.png" xlink:type="simple" xlink:show="embed" xlink:actuate="onLoad" draw:mime-type="image/png">
            <text:p/>
          </draw:image>
        </draw:frame>
        <draw:g draw:name="Google Shape;226;p14">
          <draw:custom-shape draw:name="Google Shape;227;p14" draw:style-name="gr12" draw:text-style-name="P11" draw:layer="layout" svg:width="13.301cm" svg:height="6.462cm" svg:x="17.02cm" svg:y="5.70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8;p14">
            <draw:custom-shape draw:name="Google Shape;229;p14" draw:style-name="gr3" draw:text-style-name="P4" draw:layer="layout" svg:width="0.592cm" svg:height="0.51cm" svg:x="23.088cm" svg:y="11.733cm">
              <text:p text:style-name="P2"/>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230;p14">
              <draw:custom-shape draw:name="Google Shape;231;p14" draw:style-name="gr4" draw:text-style-name="P5" draw:layer="layout" svg:width="14.487cm" svg:height="6.462cm" svg:x="16.437cm" svg:y="5.745cm">
                <text:p text:style-name="P2"/>
                <draw:enhanced-geometry draw:mirror-horizontal="false" draw:mirror-vertical="false" drawooo:sub-view-size="5613010 2504049" draw:text-areas="0 0 ?f0 ?f1" svg:viewBox="0 0 0 0" draw:type="ooxml-non-primitive" draw:enhanced-path="M 1 914400 L 1 0 5613010 0 5584875 2504049 2855742 2504049 2686930 2264898 2532186 2489981 1 2489981 C 1 2147667 0 1805354 0 1463040 N">
                  <draw:equation draw:name="f0" draw:formula="logwidth"/>
                  <draw:equation draw:name="f1" draw:formula="logheight"/>
                </draw:enhanced-geometry>
              </draw:custom-shape>
              <draw:custom-shape draw:name="Google Shape;232;p14" draw:style-name="gr5" draw:text-style-name="P5" draw:layer="layout" svg:width="13.797cm" svg:height="6.825cm" svg:x="16.764cm" svg:y="5.346cm">
                <text:p text:style-name="P2"/>
                <draw:enhanced-geometry draw:mirror-horizontal="false" draw:mirror-vertical="false" drawooo:sub-view-size="5345722 2644726" draw:text-areas="0 0 ?f0 ?f1" svg:viewBox="0 0 0 0" draw:type="ooxml-non-primitive" draw:enhanced-path="M 5345722 914401 L 5345722 0 0 0 0 2644726 N">
                  <draw:equation draw:name="f0" draw:formula="logwidth"/>
                  <draw:equation draw:name="f1" draw:formula="logheight"/>
                </draw:enhanced-geometry>
              </draw:custom-shape>
              <draw:custom-shape draw:name="Google Shape;233;p14" draw:style-name="gr6" draw:text-style-name="P1" draw:layer="layout" svg:width="0.001cm" svg:height="1.669cm" svg:x="30.562cm" svg:y="10.575cm">
                <text:p/>
                <draw:enhanced-geometry draw:mirror-horizontal="false" draw:mirror-vertical="false" svg:viewBox="0 0 21600 21600" draw:type="mso-spt32" draw:enhanced-path="M 0 0 L 21600 21600 N"/>
              </draw:custom-shape>
            </draw:g>
          </draw:g>
        </draw:g>
        <draw:g draw:name="Google Shape;234;p14">
          <draw:custom-shape draw:name="Google Shape;235;p14" draw:style-name="gr9" draw:text-style-name="P8" draw:layer="layout" svg:width="5.09cm" svg:height="2.795cm" svg:x="21.135cm" svg:y="7.566cm">
            <text:p text:style-name="P12"><text:span text:style-name="T11">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4" draw:style-name="gr13" draw:text-style-name="P1" draw:layer="layout" svg:width="8.12cm" svg:height="0.001cm" svg:x="19.56cm" svg:y="11.053cm">
            <text:p/>
            <draw:enhanced-geometry draw:mirror-horizontal="false" draw:mirror-vertical="false" svg:viewBox="0 0 21600 21600" draw:type="mso-spt32" draw:enhanced-path="M 0 0 L 21600 21600 N"/>
          </draw:custom-shape>
        </draw:g>
        <presentation:notes draw:style-name="dp2">
          <draw:frame draw:name="Google Shape;222;p14:notes" presentation:style-name="pr12" draw:text-style-name="P6" draw:layer="layout" svg:width="15.239cm" svg:height="10cm" svg:x="1.905cm" svg:y="12.224cm" presentation:class="notes" presentation:placeholder="true" presentation:user-transformed="true">
            <draw:text-box/>
          </draw:frame>
          <draw:page-thumbnail draw:name="Google Shape;223;p14:notes" draw:style-name="gr7" draw:layer="layout" svg:width="15.239cm" svg:height="8.572cm" svg:x="1.905cm" svg:y="3.175cm" draw:page-number="12" presentation:class="page"/>
        </presentation:notes>
      </draw:page>
      <draw:page draw:name="page13" draw:style-name="dp3" draw:master-page-name="BLANK">
        <draw:custom-shape draw:name="Google Shape;241;p15" draw:style-name="gr32" draw:text-style-name="P19" draw:layer="layout" svg:width="9.574cm" svg:height="19.049cm" svg:x="24.292cm" svg:y="0cm">
          <text:p text:style-name="P2"/>
          <draw:enhanced-geometry draw:mirror-horizontal="false" draw:mirror-vertical="false" drawooo:sub-view-size="3447006 6858000" draw:text-areas="0 0 ?f0 ?f1" svg:viewBox="0 0 0 0" draw:type="ooxml-non-primitive" draw:enhanced-path="M 2181290 0 L 3447006 0 3447006 6858000 0 6858000 151825 6780240 C 1715168 5930981 2776447 4274632 2776447 2370407 2776447 1613046 2608566 894894 2307989 251136 Z N">
            <draw:equation draw:name="f0" draw:formula="logwidth"/>
            <draw:equation draw:name="f1" draw:formula="logheight"/>
          </draw:enhanced-geometry>
        </draw:custom-shape>
        <draw:custom-shape draw:name="Google Shape;242;p15" draw:style-name="gr26" draw:text-style-name="P3" draw:layer="layout" svg:width="4.18cm" svg:height="19.049cm" svg:x="29.686cm" svg:y="0cm">
          <text:p text:style-name="P2"/>
          <draw:enhanced-geometry draw:mirror-horizontal="false" draw:mirror-vertical="false" drawooo:sub-view-size="1505172 6858000" draw:text-areas="0 0 ?f0 ?f1" svg:viewBox="0 0 0 0" draw:type="ooxml-non-primitive" draw:enhanced-path="M 0 0 L 1505172 0 1505172 6858000 0 6858000 56460 6769932 C 648375 5795769 989235 4652191 989235 3429000 989235 2205810 648375 1062231 56460 88069 Z N">
            <draw:equation draw:name="f0" draw:formula="logwidth"/>
            <draw:equation draw:name="f1" draw:formula="logheight"/>
          </draw:enhanced-geometry>
        </draw:custom-shape>
        <draw:g draw:name="Google Shape;243;p15">
          <draw:custom-shape draw:name="Google Shape;244;p15" draw:style-name="gr26" draw:text-style-name="P3" draw:layer="layout" svg:width="1.978cm" svg:height="1.978cm" svg:x="3.114cm" svg:y="3.81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45;p15" draw:style-name="gr28" draw:text-style-name="P1" draw:layer="layout" svg:width="1.095cm" svg:height="1.095cm" svg:x="3.556cm" svg:y="4.251cm">
            <draw:image xlink:href="Pictures/1000020100000041000000419868FA277AB836FF.png" xlink:type="simple" xlink:show="embed" xlink:actuate="onLoad" draw:mime-type="image/png">
              <text:p/>
            </draw:image>
          </draw:frame>
        </draw:g>
        <draw:custom-shape draw:name="Google Shape;246;p15" draw:style-name="gr9" draw:text-style-name="P8" draw:layer="layout" svg:width="7.564cm" svg:height="1.44cm" svg:x="5.535cm" svg:y="4.156cm">
          <text:p text:style-name="P10"><text:span text:style-name="T25">第一次執行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15" draw:style-name="gr9" draw:text-style-name="P8" draw:layer="layout" svg:width="7.351cm" svg:height="2.286cm" svg:x="0.427cm" svg:y="0.233cm">
          <text:p text:style-name="P10"><text:span text:style-name="T20">執行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15" draw:style-name="gr9" draw:text-style-name="P8" draw:layer="layout" svg:width="19.197cm" svg:height="5.335cm" svg:x="5.535cm" svg:y="6.832cm">
          <text:p text:style-name="P10"><text:span text:style-name="T26">剛開始的計畫是把第一本看完做完</text:span><text:span text:style-name="T26">ppt</text:span><text:span text:style-name="T26">再做第二本，但實行幾週後發現這樣一直下去會越來越無法專心，一心會想去看另一本書的內容，且有幾章也很漫長枯燥，於是我換著讀，一週讀第一本，一週讀第二本，兩本一起跑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8;p15:notes" presentation:style-name="pr13" draw:text-style-name="P6" draw:layer="layout" svg:width="15.239cm" svg:height="10cm" svg:x="1.905cm" svg:y="12.224cm" presentation:class="notes" presentation:placeholder="true" presentation:user-transformed="true">
            <draw:text-box/>
          </draw:frame>
          <draw:page-thumbnail draw:name="Google Shape;239;p15:notes" draw:style-name="gr7" draw:layer="layout" svg:width="15.239cm" svg:height="8.572cm" svg:x="1.905cm" svg:y="3.175cm" draw:page-number="13" presentation:class="page"/>
        </presentation:notes>
      </draw:page>
      <draw:page draw:name="page14" draw:style-name="dp3" draw:master-page-name="BLANK">
        <draw:custom-shape draw:name="Google Shape;253;p16" draw:style-name="gr32" draw:text-style-name="P19" draw:layer="layout" svg:width="9.574cm" svg:height="19.049cm" svg:x="24.292cm" svg:y="0cm">
          <text:p text:style-name="P2"/>
          <draw:enhanced-geometry draw:mirror-horizontal="false" draw:mirror-vertical="false" drawooo:sub-view-size="3447006 6858000" draw:text-areas="0 0 ?f0 ?f1" svg:viewBox="0 0 0 0" draw:type="ooxml-non-primitive" draw:enhanced-path="M 2181290 0 L 3447006 0 3447006 6858000 0 6858000 151825 6780240 C 1715168 5930981 2776447 4274632 2776447 2370407 2776447 1613046 2608566 894894 2307989 251136 Z N">
            <draw:equation draw:name="f0" draw:formula="logwidth"/>
            <draw:equation draw:name="f1" draw:formula="logheight"/>
          </draw:enhanced-geometry>
        </draw:custom-shape>
        <draw:custom-shape draw:name="Google Shape;254;p16" draw:style-name="gr26" draw:text-style-name="P3" draw:layer="layout" svg:width="4.18cm" svg:height="19.049cm" svg:x="29.686cm" svg:y="0cm">
          <text:p text:style-name="P2"/>
          <draw:enhanced-geometry draw:mirror-horizontal="false" draw:mirror-vertical="false" drawooo:sub-view-size="1505172 6858000" draw:text-areas="0 0 ?f0 ?f1" svg:viewBox="0 0 0 0" draw:type="ooxml-non-primitive" draw:enhanced-path="M 0 0 L 1505172 0 1505172 6858000 0 6858000 56460 6769932 C 648375 5795769 989235 4652191 989235 3429000 989235 2205810 648375 1062231 56460 88069 Z N">
            <draw:equation draw:name="f0" draw:formula="logwidth"/>
            <draw:equation draw:name="f1" draw:formula="logheight"/>
          </draw:enhanced-geometry>
        </draw:custom-shape>
        <draw:g draw:name="Google Shape;255;p16">
          <draw:custom-shape draw:name="Google Shape;256;p16" draw:style-name="gr26" draw:text-style-name="P3" draw:layer="layout" svg:width="1.978cm" svg:height="1.978cm" svg:x="3.114cm" svg:y="3.81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57;p16" draw:style-name="gr28" draw:text-style-name="P1" draw:layer="layout" svg:width="1.095cm" svg:height="1.095cm" svg:x="3.556cm" svg:y="4.251cm">
            <draw:image xlink:href="Pictures/1000020100000041000000419868FA277AB836FF.png" xlink:type="simple" xlink:show="embed" xlink:actuate="onLoad" draw:mime-type="image/png">
              <text:p/>
            </draw:image>
          </draw:frame>
        </draw:g>
        <draw:custom-shape draw:name="Google Shape;258;p16" draw:style-name="gr9" draw:text-style-name="P8" draw:layer="layout" svg:width="7.564cm" svg:height="1.44cm" svg:x="5.535cm" svg:y="4.156cm">
          <text:p text:style-name="P10"><text:span text:style-name="T25">修正後執行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16" draw:style-name="gr9" draw:text-style-name="P8" draw:layer="layout" svg:width="7.351cm" svg:height="2.286cm" svg:x="0.427cm" svg:y="0.233cm">
          <text:p text:style-name="P10"><text:span text:style-name="T20">執行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16" draw:style-name="gr9" draw:text-style-name="P8" draw:layer="layout" svg:width="19.197cm" svg:height="3.303cm" svg:x="5.792cm" svg:y="7.858cm">
          <text:p text:style-name="P10"><text:span text:style-name="T26">我覺得修正後有幫助我更專注在當週的進度，因為每週都會換著看，兩本都有保持一定進度，且我也更可以把兩本重點處融合在一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50;p16:notes" presentation:style-name="pr14" draw:text-style-name="P6" draw:layer="layout" svg:width="15.239cm" svg:height="10cm" svg:x="1.905cm" svg:y="12.224cm" presentation:class="notes" presentation:placeholder="true" presentation:user-transformed="true">
            <draw:text-box/>
          </draw:frame>
          <draw:page-thumbnail draw:name="Google Shape;251;p16:notes" draw:style-name="gr7" draw:layer="layout" svg:width="15.239cm" svg:height="8.572cm" svg:x="1.905cm" svg:y="3.175cm" draw:page-number="14" presentation:class="page"/>
        </presentation:notes>
      </draw:page>
      <draw:page draw:name="page15" draw:style-name="dp3" draw:master-page-name="TITLE" presentation:presentation-page-layout-name="AL1T0">
        <draw:frame draw:name="Google Shape;265;p17" draw:style-name="gr1" draw:text-style-name="P1" draw:layer="layout" svg:width="33.853cm" svg:height="19.049cm" svg:x="0.001cm" svg:y="0cm">
          <draw:image xlink:href="Pictures/10000201000007CE000004669156EF38C4447526.png" xlink:type="simple" xlink:show="embed" xlink:actuate="onLoad" draw:mime-type="image/png">
            <text:p/>
          </draw:image>
        </draw:frame>
        <draw:g draw:name="Google Shape;266;p17">
          <draw:custom-shape draw:name="Google Shape;267;p17" draw:style-name="gr12" draw:text-style-name="P11" draw:layer="layout" svg:width="13.301cm" svg:height="6.462cm" svg:x="17.02cm" svg:y="5.70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8;p17">
            <draw:custom-shape draw:name="Google Shape;269;p17" draw:style-name="gr3" draw:text-style-name="P4" draw:layer="layout" svg:width="0.592cm" svg:height="0.51cm" svg:x="23.088cm" svg:y="11.733cm">
              <text:p text:style-name="P2"/>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270;p17">
              <draw:custom-shape draw:name="Google Shape;271;p17" draw:style-name="gr4" draw:text-style-name="P5" draw:layer="layout" svg:width="14.487cm" svg:height="6.462cm" svg:x="16.437cm" svg:y="5.745cm">
                <text:p text:style-name="P2"/>
                <draw:enhanced-geometry draw:mirror-horizontal="false" draw:mirror-vertical="false" drawooo:sub-view-size="5613010 2504049" draw:text-areas="0 0 ?f0 ?f1" svg:viewBox="0 0 0 0" draw:type="ooxml-non-primitive" draw:enhanced-path="M 1 914400 L 1 0 5613010 0 5584875 2504049 2855742 2504049 2686930 2264898 2532186 2489981 1 2489981 C 1 2147667 0 1805354 0 1463040 N">
                  <draw:equation draw:name="f0" draw:formula="logwidth"/>
                  <draw:equation draw:name="f1" draw:formula="logheight"/>
                </draw:enhanced-geometry>
              </draw:custom-shape>
              <draw:custom-shape draw:name="Google Shape;272;p17" draw:style-name="gr5" draw:text-style-name="P5" draw:layer="layout" svg:width="13.797cm" svg:height="6.825cm" svg:x="16.764cm" svg:y="5.346cm">
                <text:p text:style-name="P2"/>
                <draw:enhanced-geometry draw:mirror-horizontal="false" draw:mirror-vertical="false" drawooo:sub-view-size="5345722 2644726" draw:text-areas="0 0 ?f0 ?f1" svg:viewBox="0 0 0 0" draw:type="ooxml-non-primitive" draw:enhanced-path="M 5345722 914401 L 5345722 0 0 0 0 2644726 N">
                  <draw:equation draw:name="f0" draw:formula="logwidth"/>
                  <draw:equation draw:name="f1" draw:formula="logheight"/>
                </draw:enhanced-geometry>
              </draw:custom-shape>
              <draw:custom-shape draw:name="Google Shape;273;p17" draw:style-name="gr6" draw:text-style-name="P1" draw:layer="layout" svg:width="0.001cm" svg:height="1.669cm" svg:x="30.562cm" svg:y="10.575cm">
                <text:p/>
                <draw:enhanced-geometry draw:mirror-horizontal="false" draw:mirror-vertical="false" svg:viewBox="0 0 21600 21600" draw:type="mso-spt32" draw:enhanced-path="M 0 0 L 21600 21600 N"/>
              </draw:custom-shape>
            </draw:g>
          </draw:g>
        </draw:g>
        <draw:g draw:name="Google Shape;274;p17">
          <draw:custom-shape draw:name="Google Shape;275;p17" draw:style-name="gr9" draw:text-style-name="P8" draw:layer="layout" svg:width="5.09cm" svg:height="2.795cm" svg:x="21.135cm" svg:y="7.566cm">
            <text:p text:style-name="P12"><text:span text:style-name="T11">反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17" draw:style-name="gr13" draw:text-style-name="P1" draw:layer="layout" svg:width="8.12cm" svg:height="0.001cm" svg:x="19.56cm" svg:y="11.053cm">
            <text:p/>
            <draw:enhanced-geometry draw:mirror-horizontal="false" draw:mirror-vertical="false" svg:viewBox="0 0 21600 21600" draw:type="mso-spt32" draw:enhanced-path="M 0 0 L 21600 21600 N"/>
          </draw:custom-shape>
        </draw:g>
        <presentation:notes draw:style-name="dp2">
          <draw:frame draw:name="Google Shape;262;p17:notes" presentation:style-name="pr15" draw:text-style-name="P6" draw:layer="layout" svg:width="15.239cm" svg:height="10cm" svg:x="1.905cm" svg:y="12.224cm" presentation:class="notes" presentation:placeholder="true" presentation:user-transformed="true">
            <draw:text-box/>
          </draw:frame>
          <draw:page-thumbnail draw:name="Google Shape;263;p17:notes" draw:style-name="gr7" draw:layer="layout" svg:width="15.239cm" svg:height="8.572cm" svg:x="1.905cm" svg:y="3.175cm" draw:page-number="15" presentation:class="page"/>
        </presentation:notes>
      </draw:page>
      <draw:page draw:name="page16" draw:style-name="dp3" draw:master-page-name="BLANK">
        <draw:frame draw:name="Google Shape;281;p18" draw:style-name="gr1" draw:text-style-name="P1" draw:layer="layout" svg:width="15.164cm" svg:height="18.414cm" svg:x="0.644cm" svg:y="0.301cm">
          <draw:image xlink:href="Pictures/100000000000037E00000441383E2D450ACF2F3A.png" xlink:type="simple" xlink:show="embed" xlink:actuate="onLoad" draw:mime-type="image/png">
            <text:p/>
          </draw:image>
        </draw:frame>
        <draw:custom-shape draw:name="Google Shape;282;p18" draw:style-name="gr26" draw:text-style-name="P3" draw:layer="layout" svg:width="11.068cm" svg:height="13.224cm" svg:x="3.79cm" svg:y="2.89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18" draw:style-name="gr33" draw:text-style-name="P20" draw:layer="layout" svg:width="6.623cm" svg:height="0.126cm" svg:x="5.999cm" svg:y="9.47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18" draw:style-name="gr9" draw:text-style-name="P8" draw:layer="layout" svg:width="7.351cm" svg:height="2.286cm" svg:x="5.648cm" svg:y="7.2cm">
          <text:p text:style-name="P10"><text:span text:style-name="T18">學習反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18" draw:style-name="gr9" draw:text-style-name="P8" draw:layer="layout" svg:width="16.778cm" svg:height="2.625cm" svg:x="16.164cm" svg:y="1.326cm">
          <text:p text:style-name="P10"><text:span text:style-name="T16">1.</text:span><text:span text:style-name="T16">善良如你我的普通人，付出的善意越多，他們的貪慾就有可能越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18" draw:style-name="gr9" draw:text-style-name="P8" draw:layer="layout" svg:width="15.164cm" svg:height="2.287cm" svg:x="16.933cm" svg:y="4.361cm">
          <text:p text:style-name="P10"><text:span text:style-name="T27">適當的善良才可既幫了別人，又不委屈自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18" draw:style-name="gr9" draw:text-style-name="P8" draw:layer="layout" svg:width="16.564cm" svg:height="3.81cm" svg:x="16.378cm" svg:y="8.354cm">
          <text:p text:style-name="P10"><text:span text:style-name="T16">2.</text:span><text:span text:style-name="T16">奮鬥的路上，選擇了，就要一步步地走下去。人生不迷茫，先得自己堅強；要想給人力量，先讓自己發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18" draw:style-name="gr9" draw:text-style-name="P8" draw:layer="layout" svg:width="7.823cm" svg:height="3.977cm" svg:x="5.399cm" svg:y="9.661cm">
          <text:p text:style-name="P10"><text:span text:style-name="T28">(</text:span><text:span text:style-name="T28">名言佳句</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18" draw:style-name="gr9" draw:text-style-name="P8" draw:layer="layout" svg:width="15.164cm" svg:height="3.303cm" svg:x="17.078cm" svg:y="12.79cm">
          <text:p text:style-name="P10"><text:span text:style-name="T27">在有限的選擇中去選，一直堅持到底，堅持自己喜歡的，不一定能很快成功；但堅持自己不喜歡的，一定很難成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8;p18:notes" presentation:style-name="pr16" draw:text-style-name="P6" draw:layer="layout" svg:width="15.239cm" svg:height="10cm" svg:x="1.905cm" svg:y="12.224cm" presentation:class="notes" presentation:placeholder="true" presentation:user-transformed="true">
            <draw:text-box/>
          </draw:frame>
          <draw:page-thumbnail draw:name="Google Shape;279;p18:notes" draw:style-name="gr7" draw:layer="layout" svg:width="15.239cm" svg:height="8.572cm" svg:x="1.905cm" svg:y="3.175cm" draw:page-number="16" presentation:class="page"/>
        </presentation:notes>
      </draw:page>
      <draw:page draw:name="page17" draw:style-name="dp3" draw:master-page-name="BLANK">
        <draw:frame draw:name="Google Shape;294;p19" draw:style-name="gr1" draw:text-style-name="P1" draw:layer="layout" svg:width="15.164cm" svg:height="18.414cm" svg:x="0.644cm" svg:y="0.301cm">
          <draw:image xlink:href="Pictures/100000000000037E00000441383E2D450ACF2F3A.png" xlink:type="simple" xlink:show="embed" xlink:actuate="onLoad" draw:mime-type="image/png">
            <text:p/>
          </draw:image>
        </draw:frame>
        <draw:custom-shape draw:name="Google Shape;295;p19" draw:style-name="gr26" draw:text-style-name="P3" draw:layer="layout" svg:width="11.068cm" svg:height="13.224cm" svg:x="3.79cm" svg:y="2.89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19" draw:style-name="gr33" draw:text-style-name="P20" draw:layer="layout" svg:width="6.623cm" svg:height="0.126cm" svg:x="5.999cm" svg:y="9.47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19" draw:style-name="gr9" draw:text-style-name="P8" draw:layer="layout" svg:width="7.351cm" svg:height="2.286cm" svg:x="5.648cm" svg:y="7.2cm">
          <text:p text:style-name="P10"><text:span text:style-name="T18">學習反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19" draw:style-name="gr9" draw:text-style-name="P8" draw:layer="layout" svg:width="17.817cm" svg:height="1.609cm" svg:x="15.612cm" svg:y="0.778cm">
          <text:p text:style-name="P10"><text:span text:style-name="T29">《</text:span><text:span text:style-name="T30">你可以有情緒但不要往心裡去</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19" draw:style-name="gr9" draw:text-style-name="P8" draw:layer="layout" svg:width="17.621cm" svg:height="5.335cm" svg:x="15.808cm" svg:y="3.174cm">
          <text:p text:style-name="P10"><text:span text:style-name="T31">有時減少情緒內耗不要想一些未發生的事或對某些事情抱太大的期望，且最重要的是自我認同感，接受自我有令人難以啟齒的過去，珍惜當下不停流過去，也不對未來抱太大期望，保持平常心接受一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19" draw:style-name="gr9" draw:text-style-name="P8" draw:layer="layout" svg:width="14.234cm" svg:height="1.609cm" svg:x="15.612cm" svg:y="10.049cm">
          <text:p text:style-name="P10"><text:span text:style-name="T29">《</text:span><text:span text:style-name="T30">你的善良必須有點鋒芒</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19" draw:style-name="gr34" draw:text-style-name="P1" draw:layer="layout" svg:width="15.188cm" svg:height="0.001cm" svg:x="16.933cm" svg:y="9.114cm">
          <text:p/>
          <draw:enhanced-geometry draw:mirror-horizontal="false" draw:mirror-vertical="false" svg:viewBox="0 0 21600 21600" draw:type="mso-spt32" draw:enhanced-path="M 0 0 L 21600 21600 N"/>
        </draw:custom-shape>
        <draw:custom-shape draw:name="Google Shape;302;p19" draw:style-name="gr9" draw:text-style-name="P8" draw:layer="layout" svg:width="17.414cm" svg:height="4.319cm" svg:x="16.016cm" svg:y="12.385cm">
          <text:p text:style-name="P10"><text:span text:style-name="T31">要勇於直視自己，善良要給會善待自己的人，不要給只想利用自己的人，人生不是別人的，不是別人說什麼就一定要，要過自己喜歡的人生，也要堅持自己所選擇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91;p19:notes" presentation:style-name="pr17" draw:text-style-name="P6" draw:layer="layout" svg:width="15.239cm" svg:height="10cm" svg:x="1.905cm" svg:y="12.224cm" presentation:class="notes" presentation:placeholder="true" presentation:user-transformed="true">
            <draw:text-box/>
          </draw:frame>
          <draw:page-thumbnail draw:name="Google Shape;292;p19:notes" draw:style-name="gr7" draw:layer="layout" svg:width="15.239cm" svg:height="8.572cm" svg:x="1.905cm" svg:y="3.175cm" draw:page-number="17" presentation:class="page"/>
        </presentation:notes>
      </draw:page>
      <draw:page draw:name="page18" draw:style-name="dp3" draw:master-page-name="BLANK">
        <draw:custom-shape draw:name="Google Shape;307;p20" draw:style-name="gr35" draw:text-style-name="P21" draw:layer="layout" svg:width="31.249cm" svg:height="14.341cm" svg:x="1.437cm" svg:y="0.89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0" draw:style-name="gr36" draw:text-style-name="P3" draw:layer="layout" svg:width="7.978cm" svg:height="1.995cm" svg:x="12.931cm" svg:y="14.79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0" draw:style-name="gr9" draw:text-style-name="P8" draw:layer="layout" svg:width="7.315cm" svg:height="2.286cm" svg:x="13.235cm" svg:y="14.797cm">
          <text:p text:style-name="P10"><text:span text:style-name="T18">閱讀書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0;p20" draw:style-name="gr16" draw:text-style-name="P1" draw:layer="layout" svg:width="10.241cm" svg:height="13.362cm" svg:x="1.688cm" svg:y="1.148cm">
          <draw:image xlink:href="Pictures/100000000000078000000410C7DF25EFC7251FB2.png" xlink:type="simple" xlink:show="embed" xlink:actuate="onLoad" draw:mime-type="image/png">
            <text:p/>
          </draw:image>
        </draw:frame>
        <draw:frame draw:name="Google Shape;311;p20" draw:style-name="gr20" draw:text-style-name="P1" draw:layer="layout" svg:width="10.034cm" svg:height="13.472cm" svg:x="12.209cm" svg:y="1.024cm">
          <draw:image xlink:href="Pictures/1000000000000780000004385809066C72C8F848.png" xlink:type="simple" xlink:show="embed" xlink:actuate="onLoad" draw:mime-type="image/png">
            <text:p/>
          </draw:image>
        </draw:frame>
        <draw:frame draw:name="Google Shape;312;p20" draw:style-name="gr18" draw:text-style-name="P1" draw:layer="layout" svg:width="9.782cm" svg:height="13.348cm" svg:x="22.574cm" svg:y="1.148cm">
          <draw:image xlink:href="Pictures/1000000000000780000004385D7749B0C8F48445.png" xlink:type="simple" xlink:show="embed" xlink:actuate="onLoad" draw:mime-type="image/png">
            <text:p/>
          </draw:image>
        </draw:frame>
        <presentation:notes draw:style-name="dp2">
          <draw:frame draw:name="Google Shape;304;p20:notes" presentation:style-name="pr18" draw:text-style-name="P6" draw:layer="layout" svg:width="15.239cm" svg:height="10cm" svg:x="1.905cm" svg:y="12.224cm" presentation:class="notes" presentation:placeholder="true" presentation:user-transformed="true">
            <draw:text-box/>
          </draw:frame>
          <draw:page-thumbnail draw:name="Google Shape;305;p20:notes" draw:style-name="gr7" draw:layer="layout" svg:width="15.239cm" svg:height="8.572cm" svg:x="1.905cm" svg:y="3.175cm" draw:page-number="18" presentation:class="page"/>
        </presentation:notes>
      </draw:page>
      <draw:page draw:name="page19" draw:style-name="dp3" draw:master-page-name="BLANK">
        <draw:custom-shape draw:name="Google Shape;317;p21" draw:style-name="gr37" draw:text-style-name="P22" draw:layer="layout" svg:width="16.086cm" svg:height="19.049cm" svg:x="17.78cm" svg:y="0cm">
          <text:p text:style-name="P2"/>
          <draw:enhanced-geometry draw:mirror-horizontal="false" draw:mirror-vertical="false" drawooo:sub-view-size="5791200 6858000" draw:text-areas="0 0 ?f0 ?f1" svg:viewBox="0 0 0 0" draw:type="ooxml-non-primitive" draw:enhanced-path="M 1341120 0 L 5791200 0 5791200 6858000 0 6858000 1341120 0 Z N">
            <draw:equation draw:name="f0" draw:formula="logwidth"/>
            <draw:equation draw:name="f1" draw:formula="logheight"/>
          </draw:enhanced-geometry>
        </draw:custom-shape>
        <draw:custom-shape draw:name="Google Shape;318;p21" draw:style-name="gr26" draw:text-style-name="P3" draw:layer="layout" svg:width="5.964cm" svg:height="19.049cm" svg:x="27.902cm" svg:y="0cm">
          <text:p text:style-name="P2"/>
          <draw:enhanced-geometry draw:mirror-horizontal="false" draw:mirror-vertical="false" drawooo:sub-view-size="2147455 6858000" draw:text-areas="0 0 ?f0 ?f1" svg:viewBox="0 0 0 0" draw:type="ooxml-non-primitive" draw:enhanced-path="M 1039091 0 L 2147455 0 2147455 6858000 0 6858000 1039091 0 Z N">
            <draw:equation draw:name="f0" draw:formula="logwidth"/>
            <draw:equation draw:name="f1" draw:formula="logheight"/>
          </draw:enhanced-geometry>
        </draw:custom-shape>
        <draw:custom-shape draw:name="Google Shape;319;p21" draw:style-name="gr9" draw:text-style-name="P8" draw:layer="layout" svg:width="7.409cm" svg:height="2.286cm" svg:x="5.521cm" svg:y="8.371cm">
          <text:p text:style-name="P10"><text:span text:style-name="T20">報告結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4;p21:notes" presentation:style-name="pr19" draw:text-style-name="P6" draw:layer="layout" svg:width="15.239cm" svg:height="10cm" svg:x="1.905cm" svg:y="12.224cm" presentation:class="notes" presentation:placeholder="true" presentation:user-transformed="true">
            <draw:text-box/>
          </draw:frame>
          <draw:page-thumbnail draw:name="Google Shape;315;p21:notes" draw:style-name="gr7" draw:layer="layout" svg:width="15.239cm" svg:height="8.572cm" svg:x="1.905cm" svg:y="3.175cm" draw:page-number="19"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Avenir1" svg:font-family="Avenir"/>
    <style:font-face style:name="Microsoft Yahei1" svg:font-family="'Microsoft Yahei'"/>
    <style:font-face style:name="Arial" svg:font-family="Arial" style:font-pitch="variable"/>
    <style:font-face style:name="Avenir" svg:font-family="Avenir"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 svg:font-family="'Microsoft Yahei'" style:font-pitch="variable"/>
    <style:font-face style:name="Noto Sans TC1" svg:font-family="'Noto Sans TC'" style:font-pitch="variable"/>
    <style:font-face style:name="Noto Serif TC" svg:font-family="'Noto Serif TC'"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1" svg:font-family="'Noto Serif TC'" style:font-family-generic="system" style:font-pitch="variable"/>
    <style:font-face style:name="Tahoma" svg:font-family="Tahoma"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0800000008010149C891E5AFEE5.jpg" xlink:type="simple" xlink:show="embed" xlink:actuate="onLoad"/>
    <draw:fill-image draw:name="msFillBitmap_20_2" draw:display-name="msFillBitmap 2" xlink:href="Pictures/10000000000000800000008010149C891E5AFEE5.jpg" xlink:type="simple" xlink:show="embed" xlink:actuate="onLoad"/>
    <draw:fill-image draw:name="msFillBitmap_20_3" draw:display-name="msFillBitmap 3" xlink:href="Pictures/1000000000000714000001D48D4F9A671FE407A4.jpg" xlink:type="simple" xlink:show="embed" xlink:actuate="onLoad"/>
    <draw:fill-image draw:name="msFillBitmap_20_4" draw:display-name="msFillBitmap 4" xlink:href="Pictures/1000000000000080000000808EB96651AEB4E42C.jpg" xlink:type="simple" xlink:show="embed" xlink:actuate="onLoad"/>
    <draw:fill-image draw:name="msFillBitmap_20_5" draw:display-name="msFillBitmap 5" xlink:href="Pictures/1000000000000080000000808EB96651AEB4E42C.jpg" xlink:type="simple" xlink:show="embed" xlink:actuate="onLoad"/>
    <draw:fill-image draw:name="msFillBitmap_20_6" draw:display-name="msFillBitmap 6" xlink:href="Pictures/100000000000054600000384830FEC5D919F6561.jpg" xlink:type="simple" xlink:show="embed" xlink:actuate="onLoad"/>
    <draw:marker draw:name="Arrow" svg:viewBox="0 0 20 30" svg:d="M10 0l-10 30h20z"/>
    <draw:stroke-dash draw:name="Dashed_20__28_var_29__20_2" draw:display-name="Dashed (var) 2"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Noto Serif TC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TC" style:font-family-asian="'Noto Sans T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TC" style:font-family-asian="'Noto Sans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TC" style:font-family-asian="'Noto Sans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TC" style:font-family-asian="'Noto Sans T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TC" style:font-family-asian="'Noto Sans T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Mgr4" style:family="graphic" style:parent-style-name="standard">
      <style:graphic-properties draw:stroke="solid" svg:stroke-width="0.035cm" svg:stroke-color="#ffffff" draw:stroke-linejoin="miter"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50%" style:mirror="none"/>
    </style:style>
    <style:style style:name="Mpr1" style:family="presentation" style:parent-style-name="TITL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ANK-backgroundobjects">
      <style:graphic-properties draw:stroke="none" draw:fill="none" draw:fill-color="#ffffff" draw:auto-grow-height="false" fo:min-height="1.27cm"/>
      <style:paragraph-properties style:writing-mode="lr-tb"/>
    </style:style>
    <style:style style:name="Mpr5"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solid" draw:fill-color="#ffffff"/>
      <style:paragraph-properties fo:text-align="center" style:font-independent-line-spacing="true"/>
      <style:text-properties fo:font-size="14pt"/>
    </style:style>
    <style:style style:name="MT1" style:family="text">
      <style:text-properties fo:font-variant="normal" fo:text-transform="none" fo:color="#000000" loext:opacity="100%" style:text-line-through-style="none" style:text-line-through-type="none" style:text-position="0% 100%" style:font-name="Microsoft Yahei1" fo:font-size="18pt" fo:letter-spacing="normal" fo:font-style="normal" style:text-underline-style="none" fo:font-weight="normal" style:font-name-asian="Microsoft Yahei1" style:font-size-asian="18pt" style:language-asian="zh" style:country-asian="TW" style:font-style-asian="normal" style:font-weight-asian="normal" style:font-name-complex="Microsoft Yahei1"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frame draw:name="Google Shape;11;p23" presentation:style-name="TITLE-title" draw:layer="backgroundobjects" svg:width="25.399cm" svg:height="6.631cm" svg:x="4.233cm" svg:y="3.118cm" presentation:class="title" presentation:placeholder="true" presentation:user-transformed="true">
        <draw:text-box/>
      </draw:frame>
      <draw:frame draw:name="Google Shape;13;p23" presentation:style-name="Mpr1" draw:text-style-name="MP5" draw:layer="backgroundobjects" svg:width="7.619cm" svg:height="1.013cm" svg:x="2.328cm" svg:y="17.657cm" presentation:class="date-time" presentation:user-transformed="true">
        <draw:text-box>
          <text:p/>
        </draw:text-box>
      </draw:frame>
      <draw:frame draw:name="Google Shape;14;p23" presentation:style-name="Mpr1" draw:text-style-name="MP5" draw:layer="backgroundobjects" svg:width="11.429cm" svg:height="1.013cm" svg:x="11.218cm" svg:y="17.657cm" presentation:class="footer" presentation:user-transformed="true">
        <draw:text-box>
          <text:p/>
        </draw:text-box>
      </draw:frame>
      <draw:frame draw:name="Google Shape;15;p23" presentation:style-name="Mpr1" draw:text-style-name="MP5" draw:layer="backgroundobjects" svg:width="7.619cm" svg:height="1.013cm" svg:x="23.918cm" svg:y="17.657cm" presentation:class="page-number" presentation:user-transformed="true">
        <draw:text-box>
          <text:p text:style-name="MP6"><text:span text:style-name="MT1"><text:page-number>&lt;編號&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draw:frame draw:name="Google Shape;17;p24" draw:style-name="Mgr3" draw:text-style-name="MP7" draw:layer="backgroundobjects" svg:width="33.853cm" svg:height="19.049cm" svg:x="0.001cm" svg:y="0cm">
        <draw:image xlink:href="Pictures/10000201000007CE000004669156EF38C4447526.png" xlink:type="simple" xlink:show="embed" xlink:actuate="onLoad" draw:mime-type="image/png">
          <text:p/>
        </draw:image>
      </draw:frame>
      <draw:custom-shape draw:name="Google Shape;18;p24" draw:style-name="Mgr4" draw:text-style-name="MP8" draw:layer="backgroundobjects" svg:width="32.685cm" svg:height="18.232cm" svg:x="0.635cm" svg:y="0.4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p24" draw:style-name="Mgr5" draw:text-style-name="MP7" draw:layer="backgroundobjects" svg:width="33.866cm" svg:height="19.049cm" svg:x="0.045cm" svg:y="0cm">
        <draw:image xlink:href="Pictures/10000000000007D2000004663093CB5DE9A6EC00.jpg" xlink:type="simple" xlink:show="embed" xlink:actuate="onLoad" draw:mime-type="image/jpeg">
          <text:p/>
        </draw:image>
        <svg:desc>背景图案

描述已自动生成</svg:desc>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陳柏睿</meta:initial-creator>
    <meta:document-statistic meta:object-count="225"/>
    <meta:generator>LibreOffice/7.0.4.2$Windows_X86_64 LibreOffice_project/dcf040e67528d9187c66b2379df5ea4407429775</meta:generator>
  </office:meta>
</office:document-meta>
</file>