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" style:list-style-name="WWNum13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text-align="end" style:justify-single-word="false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3"/>
    <style:style style:name="P6" style:family="paragraph" style:parent-style-name="List_20_Paragraph" style:list-style-name="WWNum8"/>
    <style:style style:name="P7" style:family="paragraph" style:parent-style-name="List_20_Paragraph" style:list-style-name="WWNum9"/>
    <style:style style:name="P8" style:family="paragraph" style:parent-style-name="List_20_Paragraph" style:list-style-name="WWNum14"/>
    <style:style style:name="P9" style:family="paragraph" style:parent-style-name="List_20_Paragraph" style:list-style-name="WWNum10"/>
    <style:style style:name="P10" style:family="paragraph" style:parent-style-name="List_20_Paragraph" style:list-style-name="WWNum11"/>
    <style:style style:name="P11" style:family="paragraph" style:parent-style-name="List_20_Paragraph" style:list-style-name="WWNum12"/>
    <style:style style:name="P12" style:family="paragraph" style:parent-style-name="List_20_Paragraph">
      <style:paragraph-properties fo:margin-left="1.251cm" fo:margin-right="0cm" fo:text-indent="0cm" style:auto-text-indent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style:font-name="新細明體1" style:font-name-asian="新細明體"/>
    </style:style>
    <style:style style:name="T3" style:family="text">
      <style:text-properties style:font-name="新細明體1" style:font-name-asian="新細明體" style:font-size-complex="12pt"/>
    </style:style>
    <style:style style:name="T4" style:family="text">
      <style:text-properties style:font-name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高雄市立仁武高級中學校務會議實施要點<text:bookmark-end text:name="_GoBack"/></text:p>
      <text:p text:style-name="P3"><text:span text:style-name="T1">111年12月8日主管會報修正</text:span></text:p>
      <text:p text:style-name="P3"><text:span text:style-name="T1">112年1月19日校務會議修正</text:span></text:p>
      <text:p text:style-name="Standard">【依據】</text:p>
      <text:list xml:id="list2990834939" text:style-name="WWNum1">
        <text:list-item>
          <text:p text:style-name="P4">本要點依高級中等教育法第25條規定及高級中等學校校務會議組成及運作注意事項訂定之。 <text:s text:c="9"/></text:p>
        </text:list-item>
      </text:list>
      <text:p text:style-name="Standard">【職責】</text:p>
      <text:list xml:id="list160859624133811" text:continue-numbering="true" text:style-name="WWNum1">
        <text:list-item>
          <text:p text:style-name="P4">本會議職責如下:</text:p>
        </text:list-item>
      </text:list>
      <text:list xml:id="list4217643412" text:style-name="WWNum3">
        <text:list-item>
          <text:p text:style-name="P5">校務發展或校園規劃等重大事項。</text:p>
        </text:list-item>
        <text:list-item>
          <text:p text:style-name="P5">依法令或本於職權所訂定之各種重要章則。</text:p>
        </text:list-item>
        <text:list-item>
          <text:p text:style-name="P5">教務、學生事務、總務及其他校內重要事項。</text:p>
        </text:list-item>
        <text:list-item>
          <text:p text:style-name="P5">其他依法令應經校務會議議決事項。</text:p>
        </text:list-item>
      </text:list>
      <text:p text:style-name="Standard">【組織】</text:p>
      <text:list xml:id="list160861039968335" text:continue-list="list160859624133811" text:style-name="WWNum1">
        <text:list-item>
          <text:p text:style-name="P4">本會議之主辦單位：總務處文書組；協辦單位：秘書、人事室。</text:p>
        </text:list-item>
        <text:list-item>
          <text:p text:style-name="P4">本會議由校長、各處室主任、全體專任教師、職員代表2人及家長會代表1人<text:span text:style-name="T2">；</text:span><text:span text:style-name="T3">及經選舉產生之學生代表14人</text:span>組成之。其餘人員，得經主席同意後列席校務會議。</text:p>
        </text:list-item>
        <text:list-item>
          <text:p text:style-name="P4">學校不得假借職務之權力、機會或方法，干預校務會議成員之產生。</text:p>
        </text:list-item>
        <text:list-item>
          <text:p text:style-name="P4">校務會議之學生代表成員，應經公開選舉產生；其產生及遞補方式，宜兼顧 學生代表之多元組成，應由學生會及其他相關自治組織共同訂定，並由學校 施行。 </text:p>
        </text:list-item>
      </text:list>
      <text:p text:style-name="List_20_Paragraph">前項學生代表成員之產生方式，不得以學生之學業成績評量、德行評量 結果或其他非正當合理之條件限制之。 </text:p>
      <text:p text:style-name="List_20_Paragraph">校務會議學生代表成員於任期內，因擔任成員之學生畢業、休學、轉學 或其他事由而出缺時，所遺缺額，依第一項遞補規定遞補之。</text:p>
      <text:p text:style-name="List_20_Paragraph">學校應輔導校務會議學生代表成員，協助其了解校務會議之組成及運作。</text:p>
      <text:p text:style-name="Standard">【會議召開】</text:p>
      <text:list xml:id="list160861350730394" text:continue-numbering="true" text:style-name="WWNum1">
        <text:list-item>
          <text:p text:style-name="P4">學校應依下列規定，召開定期校務會議：</text:p>
        </text:list-item>
      </text:list>
      <text:list xml:id="list2451888761" text:style-name="WWNum8">
        <text:list-item>
          <text:p text:style-name="P6">將會議召開日期，納入學校行事曆，並應儘量避免與學生在校學習、考試、作息及其他重要活動時間衝突。 </text:p>
        </text:list-item>
        <text:list-item>
          <text:p text:style-name="P6">召開會議時，應於十五日前公告召開日期、時間及地點，並於七日前公告會議通知、會議議程及提案內容之文件。 </text:p>
        </text:list-item>
      </text:list>
      <text:list xml:id="list160860980409595" text:continue-list="list160861350730394" text:style-name="WWNum1">
        <text:list-item>
          <text:p text:style-name="P4">本會議每學期至少開會一次；經校務會議全體五分之一以上請求召開臨時校務會議時，以書面附具案由請求，校長應於十五日內召開。</text:p>
        </text:list-item>
      </text:list>
      <text:p text:style-name="List_20_Paragraph">因天災、緊急事故或行政單位認有必要：得隨時召開之，並應通知本會議組織成員。</text:p>
      <text:list xml:id="list160860515096340" text:continue-numbering="true" text:style-name="WWNum1">
        <text:list-item>
          <text:p text:style-name="P4">本會議須有應出席人數過半數出席方得宣布開會；表決議案以相對多數之通過為決議；如出席不足法定人數時，得改為談話會。</text:p>
        </text:list-item>
        <text:list-item>
          <text:p text:style-name="P4"><text:soft-page-break/>本會議由校長召集並主持之，校長因故未克主持時，應指定一人為會議主席。</text:p>
        </text:list-item>
        <text:list-item>
          <text:p text:style-name="P4">本會議應出席人員，除已核准公假、差假外，均應出席與會。</text:p>
        </text:list-item>
        <text:list-item>
          <text:p text:style-name="P4">校務會議個別成員之出席、發言、提案、表決及其他相關權益，應受相同之保障。 </text:p>
        </text:list-item>
        <text:list-item>
          <text:p text:style-name="P4">校務會議成員，應尊重其他成員發言觀點之差異，不得以任何方式，使 其他成員處於客觀上具有敵意或不友善之環境。 除有正當理由外，主席不得要求任何校務會議成員離開議場。</text:p>
        </text:list-item>
      </text:list>
      <text:p text:style-name="Standard">【提案】</text:p>
      <text:list xml:id="list160859911926824" text:continue-numbering="true" text:style-name="WWNum1">
        <text:list-item>
          <text:p text:style-name="P4">本會議之提案方式如下：</text:p>
        </text:list-item>
      </text:list>
      <text:list xml:id="list1393296412" text:style-name="WWNum9">
        <text:list-item>
          <text:p text:style-name="P7">校長交議。</text:p>
        </text:list-item>
        <text:list-item>
          <text:p text:style-name="P7">各主管單位提案。</text:p>
        </text:list-item>
        <text:list-item>
          <text:p text:style-name="P7">家長會或教師會提案。</text:p>
        </text:list-item>
        <text:list-item>
          <text:p text:style-name="P7">本校教職員及家長會經校務會議成員五分之一以上連署提案。</text:p>
        </text:list-item>
        <text:list-item>
          <text:p text:style-name="P7">第八條第一項之連署人提案。</text:p>
        </text:list-item>
        <text:list-item>
          <text:p text:style-name="P7">經選舉產生之學生代表總數二分之一以上共同提案。</text:p>
        </text:list-item>
        <text:list-item>
          <text:p text:style-name="P7">學生會及其他學生相關自治組織提案。</text:p>
        </text:list-item>
      </text:list>
      <text:list xml:id="list160860452770547" text:continue-list="list160859911926824" text:style-name="WWNum1">
        <text:list-item>
          <text:p text:style-name="P4">修正案之提出，須有1人以上之附議。</text:p>
        </text:list-item>
      </text:list>
      <text:p text:style-name="List_20_Paragraph">修正案應優先提付討論；如有第二修正案時，第一修正案應暫行終止討論，第二修正案優先提付討論及表決。</text:p>
      <text:list xml:id="list160859979787509" text:continue-numbering="true" text:style-name="WWNum1">
        <text:list-item>
          <text:p text:style-name="P4">臨時動議之提出，須有1人以上之附議。</text:p>
        </text:list-item>
      </text:list>
      <text:p text:style-name="Standard">【會議討論】</text:p>
      <text:list xml:id="list160859350493047" text:continue-numbering="true" text:style-name="WWNum1">
        <text:list-item>
          <text:p text:style-name="P4">發言時間及次數，各處室以書面報告為原則，報告參考時間：校長報告十分鐘；各處室口頭補充三至十分鐘；提案人說明五分鐘。每一提案，同一人發言以二次為限，每次以三分鐘為原則。出席人須延長發言時間或增加發言次數，應經主席同意。</text:p>
        </text:list-item>
      </text:list>
      <text:p text:style-name="Standard">【決議方式】</text:p>
      <text:list xml:id="list160860066730385" text:continue-numbering="true" text:style-name="WWNum1">
        <text:list-item>
          <text:p text:style-name="P4">校務會議議決方式如下：</text:p>
        </text:list-item>
      </text:list>
      <text:list xml:id="list3989452549" text:style-name="WWNum14">
        <text:list-item>
          <text:p text:style-name="P8">議案經充分討論後無異議者，主席宣布議決通過。</text:p>
        </text:list-item>
        <text:list-item>
          <text:p text:style-name="P8">議案經充分討論後，有異議者，提付表決。</text:p>
        </text:list-item>
        <text:list-item>
          <text:p text:style-name="P8">本會議案之表決方式：</text:p>
        </text:list-item>
      </text:list>
      <text:list xml:id="list2589837326" text:style-name="WWNum13">
        <text:list-item>
          <text:p text:style-name="P1">舉手表決。</text:p>
        </text:list-item>
        <text:list-item>
          <text:p text:style-name="P1">投票表決。</text:p>
        </text:list-item>
      </text:list>
      <text:p text:style-name="P14">前項所列方式之採用，由主席決定宣告之，原則上以舉手表決為之。</text:p>
      <text:list xml:id="list160860280194758" text:continue-list="list160860066730385" text:style-name="WWNum1">
        <text:list-item>
          <text:p text:style-name="P4">下列重大事項應由出席人員三分之二以上贊同：</text:p>
        </text:list-item>
      </text:list>
      <text:list xml:id="list4137464894" text:style-name="WWNum10">
        <text:list-item>
          <text:p text:style-name="P9">關於修改校名、組織或議事規則之表決。</text:p>
        </text:list-item>
        <text:list-item>
          <text:p text:style-name="P9">關於已通過議事程序變更之表決。</text:p>
        </text:list-item>
        <text:list-item>
          <text:p text:style-name="P9">暫時停止實施議事規則之動議表決。</text:p>
        </text:list-item>
        <text:list-item>
          <text:p text:style-name="P9"><text:soft-page-break/>停止討論動議之表決。</text:p>
        </text:list-item>
      </text:list>
      <text:p text:style-name="P12">出席人員對表決結果，發生疑問時，得提出權宜問題，經主席認可，重行表決，但以一次為限。</text:p>
      <text:p text:style-name="Standard">【議決處理】</text:p>
      <text:list xml:id="list160859909871767" text:continue-list="list160860280194758" text:style-name="WWNum1">
        <text:list-item>
          <text:p text:style-name="P4">校務會議之議決不得違背法令。校務會議如因法令見解岐異未能作成決議時，校長應於會後儘速向相關機關聲請解釋。</text:p>
        </text:list-item>
        <text:list-item>
          <text:p text:style-name="P4">經審議通過之議案，如因情勢變遷或有新資料、新理由而有重新研討之必要者，得於同次會，須有他事相間，或下次會議提請復議。</text:p>
        </text:list-item>
      </text:list>
      <text:p text:style-name="List_20_Paragraph">復議案之提出，須有十人以上之連署或附議。復議動議經否決後，對同一決議不得再為復議之動議。</text:p>
      <text:list xml:id="list160860513674951" text:continue-numbering="true" text:style-name="WWNum1">
        <text:list-item>
          <text:p text:style-name="P4">校務會議所作成之議決，應送請校長簽署公告，送交各相關業務單位執行。</text:p>
        </text:list-item>
      </text:list>
      <text:p text:style-name="List_20_Paragraph">校務會議決議執行情況，應於下次會議時報告並公告。</text:p>
      <text:list xml:id="list160860981881038" text:continue-numbering="true" text:style-name="WWNum1">
        <text:list-item>
          <text:p text:style-name="P4">本會議之決議，校長若認為窒礙難行時，可交下次校務會議（或臨時校務會議）再行覆議，同一議案覆議以一次為限。</text:p>
        </text:list-item>
        <text:list-item>
          <text:p text:style-name="P4">文書組應於校務會議召開後，辦理下列事項： </text:p>
        </text:list-item>
      </text:list>
      <text:list xml:id="list3469131087" text:style-name="WWNum11">
        <text:list-item>
          <text:p text:style-name="P10">於一定期間內，以書面或其他適當之方式，將會議紀錄提供會議成員知悉。 </text:p>
        </text:list-item>
        <text:list-item>
          <text:p text:style-name="P10">定期追蹤前次校務會議決議事項之辦理情形，並將其納入下次會議之報告事項。</text:p>
        </text:list-item>
      </text:list>
      <text:list xml:id="list160861211225007" text:continue-list="list160860981881038" text:style-name="WWNum1">
        <text:list-item>
          <text:p text:style-name="P4">文書組應於職務異動或定期調整時，將校務會議事務納入業務交接事項。</text:p>
        </text:list-item>
      </text:list>
      <text:p text:style-name="Standard">【議程】</text:p>
      <text:list xml:id="list160860566657412" text:continue-numbering="true" text:style-name="WWNum1">
        <text:list-item>
          <text:p text:style-name="P4">本會議程序如下：</text:p>
        </text:list-item>
      </text:list>
      <text:list xml:id="list3475064697" text:style-name="WWNum12">
        <text:list-item>
          <text:p text:style-name="P11">主席宣布開會。</text:p>
        </text:list-item>
        <text:list-item>
          <text:p text:style-name="P11">主席報告。</text:p>
        </text:list-item>
        <text:list-item>
          <text:p text:style-name="P11">家長會代表致詞。</text:p>
        </text:list-item>
        <text:list-item>
          <text:p text:style-name="P11">報告上次會議決議案執行情形。</text:p>
        </text:list-item>
        <text:list-item>
          <text:p text:style-name="P11">提案討論。</text:p>
        </text:list-item>
        <text:list-item>
          <text:p text:style-name="P11">各處室、教師會及合作社業務報告。</text:p>
        </text:list-item>
        <text:list-item>
          <text:p text:style-name="P11">臨時動議。</text:p>
        </text:list-item>
        <text:list-item>
          <text:p text:style-name="P11">主席結論。</text:p>
        </text:list-item>
        <text:list-item>
          <text:p text:style-name="P11">散會。</text:p>
        </text:list-item>
      </text:list>
      <text:p text:style-name="P15">會議程序之變更，主席於宣布開會後，經出席人員三分之二同意行之。</text:p>
      <text:p text:style-name="Standard">【法定程序】</text:p>
      <text:list xml:id="list160860201136508" text:continue-list="list160860566657412" text:style-name="WWNum1">
        <text:list-item>
          <text:p text:style-name="P4">本要點經校務會議通過後實施，並報高雄市教育局備查。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2_" style:display-name="2" style:family="paragraph" style:parent-style-name="Standard" style:default-outline-level="" style:list-style-name="WWNum13"/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23</dc:creator>
    <meta:editing-cycles>2</meta:editing-cycles>
    <meta:print-date>2023-01-18T04:05:00</meta:print-date>
    <meta:creation-date>2023-06-29T08:03:00</meta:creation-date>
    <dc:date>2023-06-29T08:03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84" meta:word-count="2207" meta:character-count="2240" meta:non-whitespace-character-count="2217"/>
    <meta:user-defined meta:name="AppVersion">16.0000</meta:user-defined>
    <meta:template xlink:type="simple" xlink:actuate="onRequest" xlink:title="Normal" xlink:href=""/>
  </office:meta>
</office:document-meta>
</file>